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
      <text:tab/>VERSLAG OVER HET VERZOEKSCHRIFT<text:note text:id="ID-403940-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I.S. TE M.<text:note text:id="ID-403940-d36e66" text:note-class="footnote"><text:note-citation text:label="2 ">2</text:note-citation><text:note-body><text:p text:style-name="ifm_p_font.normal_size.6.93pt_mt..5mm_indent.-0.1161in_mleft.0.1161in_ifm">Naam en adres van verzoeker zijn de commissie bekend.</text:p></text:note-body></text:note> BETREFFENDE DE AFHANDELING VAN EEN KLACHT DOOR HET CJIB</text:h>
      <text:p text:style-name="ifm_p_ifm">Vastgesteld 6 november 2014</text:p>
      <text:h text:style-name="ifm_p_font.bold_mt.3.76mm_page.keep-with-next_ifm" text:outline-level="1">Klacht</text:h>
      <text:p text:style-name="ifm_p_mt.3.76mm_ifm">Verzoekster maakt bezwaar tegen de verhoging van de administratiekosten door het Centraal Justitieel Incassobureau (CJIB) en tegen de opstelling van en klachtbehandeling door het CJIB.</text:p>
      <text:p text:style-name="ifm_p_mt.3.76mm_ifm">Naar aanleiding van deze klacht heeft de Minister van Veiligheid en Justitie inlichtingen verstrekt aan de commissie.</text:p>
      <text:h text:style-name="ifm_p_font.bold_mt.3.76mm_page.keep-with-next_ifm" text:outline-level="1">Feiten</text:h>
      <text:p text:style-name="ifm_p_mt.3.76mm_ifm">Aan verzoekster zijn in verband met verkeersovertredingen administratieve sancties opgelegd. Het bedrag van de drie sancties heeft zij niet met de bijgesloten acceptgirokaarten, maar per internetbetaling aan het CJIB overgemaakt zonder daarbij de verschuldigde administratiekosten te voldoen. Deze kosten heeft verzoekster alsnog voldaan zonder daarbij de juiste betalingskenmerken te vermelden. Dit heeft geleid tot wederzijdse verwarring bij het CJIB en bij verzoekster. Omdat het CJIB dit bedrag niet kon bestemmen is het aan verzoekster gerestitueerd. Vervolgens zijn aan verzoekster administratieve sanctieverhogingen opgelegd. Zij heeft over deze gang van zaken een klacht bij het CJIB ingediend die ongegrond is verklaard.</text:p>
      <text:h text:style-name="ifm_p_font.bold_mt.3.76mm_page.keep-with-next_ifm" text:outline-level="1">Overwegingen</text:h>
      <text:p text:style-name="ifm_p_mt.3.76mm_ifm">De Minister stelt vast dat als gevolg van het wettelijk systeem van verhogingen vergaande consequenties verbonden kunnen zijn aan een niet verwijtbare verschrijving of vergissing. Daarom heeft het CJIB kort geleden een nieuwe werkwijze ingevoerd die inhoudt dat betrokkene in de gelegenheid wordt gesteld het openstaande bedrag alsnog te voldoen. De opgelegde verhoging wordt buiten invordering gesteld indien dit bedrag is voldaan.</text:p>
      <text:p text:style-name="ifm_p_ifm">Met betrekking tot de onderhavige casus heeft het CJIB aan verzoekster bericht dat de opgelegde verhogingen alsnog ongedaan gemaakt zullen worden.</text:p>
      <text:h text:style-name="ifm_p_font.bold_mt.3.76mm_page.keep-with-next_ifm" text:outline-level="1">Oordeel van de commissie<text:note text:id="ID-403940-d36e107" text:note-class="footnote"><text:note-citation text:label="3 ">3</text:note-citation><text:note-body><text:p text:style-name="ifm_p_font.normal_size.6.93pt_mt..5mm_indent.-0.1161in_mleft.0.1161in_ifm">De commissie bestaat uit de leden: Neppérus (voorzitter) (VVD), Jacobi (PvdA), Van Raak (SP), Van Toorenburg (CDA), Berndsen-Jansen (D66), Schouw (D66), Helder (PVV), Klein (50PLUS/Klein), Dik-Faber (CU), Van der Linde (VVD) en de plaatsvervangend leden Van Oosten (VVD),Kuzu (PvdA), Van Nispen (SP), Krol (50PLUS/Baay-Timmerman).</text:p></text:note-body></text:note>
               </text:h>
      <text:p text:style-name="ifm_p_mt.3.76mm_ifm">Nu kan worden vastgesteld dat het CJIB alsnog aan de klacht van verzoekster is tegemoet gekomen en verzoekster verder niet meer gereageerd heeft op de inlichtingen die door de Minister ter zake zijn verstrekt, is de commissie van oordeel dat deze casus hiermee als afgedaan kan worden beschouw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text:tab/><text:page-number text:select-page="current"/></text:p>
      </style:footer>
    </style:master-page>
    <style:master-page xmlns:sdu-fn="http://schema.sdu.nl/2011/07/functions" style:name="Landscape" style:page-layout-name="landscape-margin-text">
      <style:footer>
        <text:p text:style-name="footer">Tweede Kamer, vergaderjaar 2014-2015, 34 0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I.S. te M. betreffende de afhandeling van een klacht door het CJIB</dc:title>
    <meta:user-defined meta:name="OVERHEIDop.ParlID/DC.identifier">kst-34028-2</meta:user-defined>
    <meta:user-defined meta:name="OVERHEIDop.ondernummer">2</meta:user-defined>
    <meta:user-defined meta:name="DCTERMS.W3CDTF/DCTERMS.available">2014-11-06</meta:user-defined>
    <meta:user-defined meta:name="OVERHEIDop.KamerstukTypen/DC.type">Overig</meta:user-defined>
    <meta:user-defined meta:name="OVERHEIDop.dossiernummer">34028</meta:user-defined>
    <meta:user-defined meta:name="OVERHEIDop.documenttitel">Verslag over het verzoekschrift van I.S. te M. betreffende de afhandeling van een klacht door het CJIB</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I.S. te M. betreffende de afhandeling van een klacht door het CJIB</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