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7<text:tab/>Wijziging van de Wet op de inlichtingen- en veiligheidsdiensten 2002 in verband met de invoering van een onafhankelijke bindende toets voorafgaand aan de inzet van bijzondere bevoegdheden jegens journalisten, welke gericht is op het achterhalen van hun bronn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inlichtingen- en veiligheidsdiensten 2002 te wijzigen, opdat er wordt voorzien in een onafhankelijke bindende toets voorafgaand aan de inzet van bijzondere bevoegdheden jegens journalisten, welke gericht is op het achterhalen van hun bron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op de inlichtingen- en veiligheidsdiensten 2002 wordt na artikel 19, een nieuw artikel ingevoegd, luidende:</text:p>
      <text:h text:style-name="ifm_p_font.bold_mt.5.08mm_page.keep-with-next_ifm" text:outline-level="2">Artikel<text:s/>19a<text:s/></text:h>
      <text:p text:style-name="ifm_p_mt.4.23mm_indent.0.13in_ifm">1.  De uitoefening door een dienst van een bevoegdheid als bedoeld in deze paragraaf jegens een journalist, waarbij de uitoefening is gericht op het achterhalen van de bron van de journalist, is slechts toegestaan, indien de rechtbank Den Haag daartoe, op verzoek van Onze betrokken Minister, toestemming heeft verleend. Onder bron als bedoeld in de eerste volzin wordt verstaan: personen die gegevens ter openbaarmaking aan een journalist hebben verstrekt onder de voorwaarde dat de verstrekking niet tot hen kan worden herleid.</text:p>
      <text:p text:style-name="ifm_p_indent.0.13in_ifm">2.  Indien voor de uitoefening van een bevoegdheid als bedoeld in deze paragraaf door de Militaire Inlichtingen- en Veiligheidsdienst is voorgeschreven dat de toestemming daarvoor wordt verleend in overeenstemming met Onze Minister van Binnenlandse Zaken en Koninkrijksrelaties, dan wel, voor zover van toepassing, het hoofd van de Algemene Inlichtingen- en Veiligheidsdienst, geldt voor de toepassing van dit artikel, dat een verzoek als bedoeld in het eerste lid, de instemming behoeft van Onze Minister van Binnenlandse Zaken en Koninkrijksrelaties, of namens deze het hoofd van de Algemene Inlichtingen- en Veiligheidsdienst.</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text:p text:style-name="ifm_p_mt.11.28mm_ifm">De Minister van Defensie,</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7, nr. 2<text:tab/><text:page-number text:select-page="current"/></text:p>
      </style:footer>
    </style:master-page>
    <style:master-page xmlns:sdu-fn="http://schema.sdu.nl/2011/07/functions" style:name="Landscape" style:page-layout-name="landscape-margin-text">
      <style:footer>
        <text:p text:style-name="footer">Tweede Kamer, vergaderjaar 2014-2015, 34 0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inlichtingen- en veiligheidsdiensten 2002 in verband met de invoering van een onafhankelijke bindende toets voorafgaand aan de inzet van bijzondere bevoegdheden jegens journalisten, welke gericht is op het achterhalen van hun bronnen; Voorstel van wet; Voorstel van wet</dc:title>
    <meta:user-defined meta:name="OVERHEIDop.ParlID/DC.identifier">kst-34027-2</meta:user-defined>
    <meta:user-defined meta:name="OVERHEIDop.ondernummer">2</meta:user-defined>
    <meta:user-defined meta:name="DCTERMS.W3CDTF/DCTERMS.available">2014-09-19</meta:user-defined>
    <meta:user-defined meta:name="OVERHEIDop.KamerstukTypen/DC.type">Voorstel van wet</meta:user-defined>
    <meta:user-defined meta:name="OVERHEIDop.dossiernummer">34027</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J.A. Hennis-Plasschaert</meta:user-defined>
    <meta:user-defined meta:name="OVERHEIDop.indiener">I.W. Opstelten</meta:user-defined>
    <meta:user-defined meta:name="OVERHEIDop.indiener">M. (Mark) Rutte</meta:user-defined>
    <meta:user-defined meta:name="OVERHEIDop.vergaderjaar">2014-2015</meta:user-defined>
    <meta:user-defined meta:name="OVERHEIDop.dossiertitel">Wijziging van de Wet op de inlichtingen- en veiligheidsdiensten 2002 in verband met de invoering van een onafhankelijke bindende toets voorafgaand aan de inzet van bijzondere bevoegdheden jegens journalisten, welke gericht is op het achterhalen van hun bron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lichtingen- en veiligheidsdiensten 2002 in verband met de invoering van een onafhankelijke bindende toets voorafgaand aan de inzet van bijzondere bevoegdheden jegens journalisten, welke gericht is op het achterhalen van hun bronn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Staatsveiligheid</meta:user-defined>
    <meta:user-defined meta:name="OVERHEIDop.versieInformatie"/>
  </office:meta>
</office:document-meta>
</file>