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5<text:tab/>Luchtvaartverdrag tussen het Koninkrijk der Nederlanden en de Verenigde Republiek Tanzania; Dar es Salaam, 3 juni 2014</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septem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1 oktober 2014.</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8 september 2014</text:p>
      <text:p text:style-name="ifm_p_mt.3.76mm_ifm">Overeenkomstig het bepaalde in artikel 2, eerste lid, en artikel 5, eerste lid, van de rijkswet goedkeuring en bekendmaking verdragen, de Raad van State gehoord, heb ik de eer u hierbij ter stilzwijgende goedkeuring over te leggen het op 3 juni 2014 te Dar es Salaam tot stand gekomen luchtvaartverdrag tussen het Koninkrijk der Nederlanden en de Verenigde Republiek Tanzania (Trb. 2014, 13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19 en 20 september 2012 vonden te Den Haag bilaterale onderhandelingen plaats tussen de luchtvaartautoriteiten van de Verenigde Republiek Tanzania en Nederland. Deze besprekingen hebben geresulteerd in het Verdrag tussen de regering van het Koninkrijk der Nederlanden en de regering van de Verenigde Republiek Tanzania inzake luchtdiensten (hierna: het «Verdrag»), ter vervanging van de op 3 februari 1979 te Dar es Salaam tot stand gekomen Overeenkomst tussen het Koninkrijk der Nederlanden en de Verenigde Republiek Tanzania inzake het luchtvervoer (hierna: de «oude Overeenkomst»).</text:p>
      <text:p text:style-name="ifm_p_mt.3.76mm_ifm">Om te voldoen aan de uitspraak van het Europese Hof van Justitie van 5 november 2002 in de zogenaamde «Open Skies» zaken, is op 29 april 2004 Verordening (EG) nr. 847/2004 van het Europees parlement en de Raad (Pb EU 2004 L 157) inzake onderhandelingen over en de uitvoering van overeenkomsten inzake luchtdiensten tussen lidstaten en derde landen vastgesteld. De artikelen zoals nu overeengekomen in het Verdrag, zijn overeenkomstig deze verordening in lijn met het recht van de Europese Unie.</text:p>
      <text:p text:style-name="ifm_p_mt.3.76mm_ifm">Omdat de relevante markt van luchtverbindingen uitsluitend bestreken wordt door het Europese deel van Nederland enerzijds en Tanzania anderzijds, wordt de reikwijdte van het Verdrag beperkt tot het Europese deel van Nederland. Praktisch gezien heeft dit tot gevolg dat Nederland op grond van artikel 3 van het Verdrag slechts (Europese) luchtvaartmaatschappijen kan aanwijzen die gevestigd zijn in het Europese deel van Nederland.</text:p>
      <text:h text:style-name="ifm_p_font.bold_mt.3.76mm_page.keep-with-next_ifm" text:outline-level="2">Artikelsgewijze toelichting</text:h>
      <text:p text:style-name="ifm_p_mt.3.76mm_ifm">Een groot aantal artikelen uit de oude Overeenkomst is al dan niet in aangepaste vorm ook in het Verdrag opgenomen. Daarnaast bevat het Verdrag nieuwe bepalingen. Onderstaand is mede aangegeven welke artikelen geheel nieuw zijn ten opzichte van de oude Overeenkomst.</text:p>
      <text:h text:style-name="ifm_p_font.italic_mt.3.76mm_page.keep-with-next_ifm" text:outline-level="2">Artikel 1 Definities</text:h>
      <text:p text:style-name="ifm_p_mt.3.76mm_ifm">In artikel 1 staan de standaarddefinities om te voldoen aan de huidige eisen van een luchtvaartverdrag en de behoeften van de aangewezen luchtvaartmaatschappijen.</text:p>
      <text:h text:style-name="ifm_p_font.italic_mt.3.76mm_page.keep-with-next_ifm" text:outline-level="2">Artikel 2 Toekenning rechten</text:h>
      <text:p text:style-name="ifm_p_mt.3.76mm_ifm">In dit artikel worden de (vervoer) rechten opgesomd die de aangewezen luchtvaartmaatschappijen onder het Verdrag mogen uitvoeren.</text:p>
      <text:h text:style-name="ifm_p_font.italic_mt.3.76mm_page.keep-with-next_ifm" text:outline-level="2">Artikel 3 en 4 Aanwijzing,vergunningen, intrekking en schorsing</text:h>
      <text:p text:style-name="ifm_p_mt.3.76mm_ifm">In artikel 3, eerste lid, is bepaald dat het aantal luchtvaartmaatschappijen dat door elke partij mag worden aangewezen om luchtvervoer te verrichten op een of meer wordt gesteld. Dat wil zeggen dat aanwijzing van meerdere luchtvaartmaatschappijen mogelijk is voor het uitvoeren van zowel passagediensten als van volledige vrachtdiensten.</text:p>
      <text:p text:style-name="ifm_p_ifm">Daarnaast zijn de artikelen 3 en 4 gemoderniseerd, conform de jurisprudentie van het Europese Hof met betrekking tot aanwijzing van luchtvaartmaatschappijen van andere EU Lidstaten (artikel 3). Op grond van artikel 4 kan – waar nodig – de aanwijzing worden ingetrokken, geschorst of beperkt, als niet (langer) aan wettelijke vereisten wordt voldaan bijvoorbeeld wat betreft luchtvaartveiligheid of eigendom of de operaties niet (langer) overeenkomstig standaarden van de Internationale Organisatie voor Burgerluchtvaart (hierna: ICAO) plaatsvinden (artikel 4).</text:p>
      <text:h text:style-name="ifm_p_font.italic_mt.3.76mm_page.keep-with-next_ifm" text:outline-level="2">Artikel 5 Tarieven</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elet de partijen notificatie te eisen van de tarieven aan haar luchtvaartautoriteiten.</text:p>
      <text:p text:style-name="ifm_p_ifm">Het derde en vierde lid beletten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 (nieuw) Commerciële activiteiten</text:h>
      <text:p text:style-name="ifm_p_mt.3.76mm_ifm">Teneinde tegemoet te komen aan de huidige eisen die de luchtvaartsector stelt aan het uitoefenen van commerciële activiteiten, daaronder begrepen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het Verdrag in de mogelijkheid voor luchtvaartmaatschappijen om eigen specialistisch personeel in het territorium van de andere partij te laten werken (tweede lid), of om het personeel in te schakelen van een ander bedrijf dat door die partij daartoe gemachtigd is (derde lid). De bepaling over grondafhandeling geeft optimale mogelijkheden voor vrije keuze tussen aanbieders, voor wat betreft Nederlands grondgebied in overeenstemming met EU wet- en regelgeving. Daarnaast biedt dit artikel mogelijkheden voor uitgebreide commerciële samenwerking tussen luchtvaartmaatschappijen, zoals door middel van zogenaamde <text:span text:style-name="ifm_span_font.italic_ifm">code-share</text:span> overeenkomsten, hetgeen voor de bestaande luchtvaartallianties van groot belang is. Tenslotte is ook het verrichten van inter-modaal vervoer / land transport toegestaan. Alle commerciële activiteiten uit dit artikel kunnen slechts worden uitgevoerd met inachtneming van de voor een partij geldende wet- en regelgeving op dat terrein, inclusief de voor Nederland geldende Europese regelgeving (zesde lid).</text:p>
      <text:h text:style-name="ifm_p_font.italic_mt.3.76mm_page.keep-with-next_ifm" text:outline-level="2">Artikel 7 Overstap luchtvaartuig</text:h>
      <text:p text:style-name="ifm_p_mt.3.76mm_ifm">Dit artikel maakt het mogelijk het overstappen van passagiers op (delen van) de routes zoals neergelegd in het routeschema te faciliteren en – waar commercieel opportuun – gebruik te maken van partners. Voor de positie van Schiphol als transfer luchthaven is dit artikel eveneens van belang.</text:p>
      <text:h text:style-name="ifm_p_font.italic_mt.3.76mm_page.keep-with-next_ifm" text:outline-level="2">Artikel 8 (nieuw) Eerlijke concurrentie</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 vervalsende maatregelen.</text:p>
      <text:h text:style-name="ifm_p_font.italic_mt.3.76mm_page.keep-with-next_ifm" text:outline-level="2">Artikel 9 Belastingen, douanerechten, heffingen</text:h>
      <text:p text:style-name="ifm_p_mt.3.76mm_ifm">Dit artikel is in overeenstemming gebracht met huidige bepalingen ter zake van het verlenen van vrijstelling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overeengekomen afspraken zullen eveneens gelden voor samenwerkende luchtvaartmaatschappijen. Overeenkomstig EU-wetgeving kan Nederland een belasting op brandstof opleggen tussen een punt in het grondgebied in Nederland en het grondgebied van een andere EU-lidstaat.</text:p>
      <text:h text:style-name="ifm_p_font.italic_mt.3.76mm_page.keep-with-next_ifm" text:outline-level="2">Artikel 10 Gebruikersheffingen</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 (nieuw) Dubbele belastingen</text:h>
      <text:p text:style-name="ifm_p_mt.3.76mm_ifm">Dit artikel dient ter voorkoming van dubbele belasting van de inkomsten en winsten van een aangewezen luchtvaartmaatschappij gegenereerd op het grondgebied van de andere partij, ook indien deze inkomsten voortkomen uit commerciële samenwerking met een andere luchtvaartmaatschappij. Het bepaalt tevens dat wanneer er een separaat verdrag tot voorkoming van dubbele belastingheffing tussen beide landen bestaat, de bepalingen van dat verdrag gelden in geval van tegenstrijdigheid.</text:p>
      <text:h text:style-name="ifm_p_font.italic_mt.3.76mm_page.keep-with-next_ifm" text:outline-level="2">Artikel 12 Overdracht fondsen</text:h>
      <text:p text:style-name="ifm_p_mt.3.76mm_ifm">De inkomsten uit verkoopactiviteiten van een aangewezen luchtvaartmaatschappij mogen worden uitgevoerd naar het land van herkomst. De transfer van de inkomsten kan plaatsvinden in inwisselbare munteenheden.</text:p>
      <text:h text:style-name="ifm_p_font.italic_mt.3.76mm_page.keep-with-next_ifm" text:outline-level="2">Artikel 13 Toepasselijkheid wet- en regelgeving en procedures</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4 (nieuw) Erkenning certificaten en bewijzen van bevoegdheid</text:h>
      <text:p text:style-name="ifm_p_mt.3.76mm_ifm">Geldende certificaten van luchtwaardigheid, bekwaamheid en vergunningen uitgegeven door de ene partij zullen worden erkend door de andere partij, mits deze voldoen aan de minimale eisen van het op 7 december 1944 te Chicago tot stand gekomen Verdrag inzake burgerluchtvaart (Trb. 1973, 109). Elke partij behoudt echter het recht om certificaten en licenties te weigeren die aan haar eigen onderdanen zijn toegekend door de andere partij. Voor Nederland betekent de erkenning dat deze in overeenstemming dient te zijn met vigerende EU wet- en regelgeving</text:p>
      <text:h text:style-name="ifm_p_font.italic_mt.3.76mm_page.keep-with-next_ifm" text:outline-level="2">Artikel 15 (nieuw) Luchtvaartveiligheid</text:h>
      <text:p text:style-name="ifm_p_mt.3.76mm_ifm">Dit artikel ziet toe op de naleving van door d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ogenaamde platforminspecties). Indien niet of onvoldoende wordt voldaan aan de ICAO-standaarden kan een van beide partijen vragen om consultaties, kunnen afspraken worden gemaakt over noodzakelijke verbeteringen, en kunnen als ultimum remedium de rechten van de desbetreffende luchtvaartmaatschappij worden gewijzigd, opgeschort of verboden totdat de geconstateerde tekortkomingen onder het toezicht van de luchtvaartautoriteit zijn verholpen. Tot slot regelt dit artikel dat luchtvaartmaatschappijen kunnen rekenen op diensten die nodig zijn voor een veilige operatie, zoals luchtverkeersleiding en meteorologische diensten.</text:p>
      <text:h text:style-name="ifm_p_font.italic_mt.3.76mm_page.keep-with-next_ifm" text:outline-level="2">Artikel 16 (nieuw) Luchtvaart beveiliging</text:h>
      <text:p text:style-name="ifm_p_mt.3.76mm_ifm">Artikel 16 van het Verdrag regelt de beveiliging van de burgerluchtvaart door beide partijen en bindt hen aan de meest recente beveiligingsvereisten voor de internationale burgerluchtvaart zoals onder meer vastgesteld binnen ICAO. Ook regelt dit artikel hoe gezamenlijk wordt omgegaan met eventuele incidenten of met bijzondere verzoeken van één van de partijen ten aanzien van beveiligingsmaatregelen.</text:p>
      <text:h text:style-name="ifm_p_font.italic_mt.3.76mm_page.keep-with-next_ifm" text:outline-level="2">Artikel 17 (nieuw) Dienstregeling</text:h>
      <text:p text:style-name="ifm_p_mt.3.76mm_ifm">Het verplicht verstrekken van informatie met betrekking tot de schema’s en operationele plannen is, op de in dit artikel beschreven uitzonderingen na, geen voorwaarde voor het opereren door de aangewezen luchtvaartmaatschappijen. Dit beperkt de administratieve lasten voor betreffende luchtvaartmaatschappijen.</text:p>
      <text:h text:style-name="ifm_p_font.italic_mt.3.76mm_page.keep-with-next_ifm" text:outline-level="2">Artikelen 18–24 Consultatie en wijziging</text:h>
      <text:p text:style-name="ifm_p_mt.3.76mm_ifm">Het betreft hier standaard (en procedurele) artikelen met betrekking tot consultaties, wijziging of beëindiging van het Verdrag, geschillenbeslechting, alsmede de slotbepalingen.</text:p>
      <text:h text:style-name="ifm_p_font.italic_mt.3.76mm_page.keep-with-next_ifm" text:outline-level="2">Bijlagen</text:h>
      <text:p text:style-name="ifm_p_mt.3.76mm_ifm">De Bijlagen bij het Verdrag, die een integrerend onderdeel van het Verdrag uitmaken, bevatten de routetabel als ook afspraken over vijfde vrijheidsrechten, uitsluitend voor luchtvervoer van vracht. Overeengekomen is een routeschema voor de aangewezen luchtvaartmaatschappijen van beide partijen, waarbij Nederlandse maatschappijen op drie genoemde bestemmingen in Tanzania mogen vliegen via tussen- en verdergelegen punten.</text:p>
      <text:p text:style-name="ifm_p_ifm">De luchtvaartautoriteiten en de luchtvaartmaatschappijen kunnen ter invulling van de Bijlagen alleen binnen de door het Verdrag gestelde kaders opereren.</text:p>
      <text:p text:style-name="ifm_p_ifm">Bijlage 1 is aan te merken als zijnde van uitvoerende aard. Verdragen tot wijziging van Bijlage 1 behoeven derhalve ingevolge artikel 7, onderdeel f, van de rijkswet goedkeuring en bekendmaking verdragen geen parlementaire goedkeuring, tenzij de Staten-Generaal zich thans het recht tot goedkeuring terzake voorbehouden.</text:p>
      <text:p text:style-name="ifm_p_ifm">Bijlage 2 wordt niet aangemerkt als zijnde van uitvoerende aard. Wijzigingen van deze bijlage behoeven dan ook parlementaire goedkeuring.</text:p>
      <text:h text:style-name="ifm_p_font.bold_mt.3.76mm_page.keep-with-next_ifm" text:outline-level="2">1.1 Koninkrijkspositie</text:h>
      <text:p text:style-name="ifm_p_mt.3.76mm_ifm">Het Verdrag zal voor wat betreft het Koninkrijk der Nederlanden alleen voor het Europese deel van Nederland gelden. Zoals de inleiding van de toelichting vermeldt, wordt het thans niet opportuun geacht om de reikwijdte van het Verdrag uit te breiden tot het Caribische deel van Nederland noch tot de andere landen van het Koninkrijk, die hiertoe desgewenst zelf consultaties kunnen aangaan.</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4 025, nr. 1<text:tab/><text:page-number text:select-page="current"/></text:p>
      </style:footer>
    </style:master-page>
    <style:master-page xmlns:sdu-fn="http://schema.sdu.nl/2011/07/functions" style:name="Landscape" style:page-layout-name="landscape-margin-text">
      <style:footer>
        <text:p text:style-name="footer">Staten-Generaal, vergaderjaar 2013-2014, 34 0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verdrag tussen het Koninkrijk der Nederlanden en de Verenigde Republiek Tanzania; Dar es Salaam, 3 juni 2014; Brief regering; Luchtvaartverdrag tussen het Koninkrijk der Nederlanden en de Verenigde Republiek Tanzania; Dar es Salaam, 3 juni 2014</dc:title>
    <meta:user-defined meta:name="OVERHEIDop.ParlID/DC.identifier">kst-34025-1</meta:user-defined>
    <meta:user-defined meta:name="OVERHEIDop.ondernummer">A;1</meta:user-defined>
    <meta:user-defined meta:name="DCTERMS.W3CDTF/DCTERMS.available">2014-09-15</meta:user-defined>
    <meta:user-defined meta:name="OVERHEIDop.KamerstukTypen/DC.type">Brief</meta:user-defined>
    <meta:user-defined meta:name="OVERHEIDop.dossiernummer">34025</meta:user-defined>
    <meta:user-defined meta:name="OVERHEIDop.documenttitel">Luchtvaartverdrag tussen het Koninkrijk der Nederlanden en de Verenigde Republiek Tanzania; Dar es Salaam, 3 juni 2014</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en de Verenigde Republiek Tanzania; Dar es Salaam, 3 juni 2014; Brief regering; Luchtvaartverdrag tussen het Koninkrijk der Nederlanden en de Verenigde Republiek Tanzania; Dar es Salaam, 3 jun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9-08</meta:user-defined>
    <meta:user-defined meta:name="OVERHEIDop.dossiertitel">Luchtvaartverdrag tussen het Koninkrijk der Nederlanden en de Verenigde Republiek Tanzania; Dar es Salaam, 3 juni 2014</meta:user-defined>
    <meta:user-defined meta:name="OVERHEIDop.versieInformatie"/>
  </office:meta>
</office:document-meta>
</file>