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24-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
         K<text:tab/>VERSLAG VAN EEN SCHRIFTELIJK OVERLEG</text:h>
      <text:p text:style-name="ifm_p_ifm">Vastgesteld 29 januari 2016</text:p>
      <text:p text:style-name="ifm_p_mt.3.76mm_ifm">De vaste commissie voor Economische Zaken<text:note text:id="ID-671352-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heeft in haar vergadering van 22 december 2015 de brief besproken van de Minister van Economische Zaken van 17 december 2015<text:note text:id="ID-671352-d36e83" text:note-class="footnote"><text:note-citation text:label="2 ">2</text:note-citation><text:note-body><text:p text:style-name="ifm_p_font.normal_size.6.93pt_mt..5mm_indent.-0.1161in_mleft.0.1161in_ifm">Kamerstukken I 2015/16, 34 024, J.</text:p></text:note-body></text:note> inzake het onderzoek naar de wenselijkheid van een postdienst met twee snelheden. Naar aanleiding daarvan heeft zij de Minister op 24 december 2015 een brief gestuurd.</text:p>
      <text:p text:style-name="ifm_p_mt.3.76mm_ifm">De Minister heeft op 29 januar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4 december 2015</text:p>
      <text:p text:style-name="ifm_p_mt.3.76mm_ifm">De vaste commissie voor Economische Zaken (EZ) heeft met belangstelling kennisgenomen van uw brief van 17 december 2015<text:note text:id="ID-671352-d36e121" text:note-class="footnote"><text:note-citation text:label="3 ">3</text:note-citation><text:note-body><text:p text:style-name="ifm_p_font.normal_size.6.93pt_mt..5mm_indent.-0.1161in_mleft.0.1161in_ifm">Kamerstukken I 2015/16, 34 024, J.</text:p></text:note-body></text:note>, inzake het onderzoek naar de wenselijkheid van een postdienst met twee snelheden. Deze brief is in de commissievergadering EZ op22 december jl. besproken in het licht van toezegging T02127<text:note text:id="ID-671352-d36e129" text:note-class="footnote"><text:note-citation text:label="4 ">4</text:note-citation><text:note-body><text:p text:style-name="ifm_p_font.normal_size.6.93pt_mt..5mm_indent.-0.1161in_mleft.0.1161in_ifm">https://www.eerstekamer.nl/toezegging/onderzoek_naar_twee_brievenbussen.</text:p></text:note-body></text:note>. De commissie heeft besloten deze toezegging als voldaan te beschouwen.</text:p>
      <text:p text:style-name="ifm_p_mt.3.76mm_ifm">Naar aanleiding van uw brief verzoeken de fractieleden van D66, PVV en SP u echter wel om in uw onderzoek naar de brievenbussen en lichtingen in relatie tot de behoefte van consumenten, aandacht te besteden aan de hoogte van de brievenbussen. De huidige standaardbrievenbussen zijn namelijk niet toegankelijk voor rolstoelers, die daardoor, hoewel juist zij minder mobiel zijn, een grotere afstand moeten afleggen om te kunnen posten. De voornoemde fractieleden verzoeken u derhalve om, in het kader van de evaluatie van de Universele Postdienstverlening (UPD) in 2016, expliciet aandacht te besteden aan de mogelijkheid om alle brievenbussen op rolstoelhoogte te plaatsen.</text:p>
      <text:p text:style-name="ifm_p_mt.3.76mm_ifm">De fractieleden zien uw reactie met belangstelling tegemoet en ontvangen deze graag uiterlijk 29 januari 2016.</text:p>
      <text:p text:style-name="ifm_p_mt.5.08mm_ifm">De voorzitter van de vaste commissie voor Economische Zaken,<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29 januari 2016</text:p>
      <text:p text:style-name="ifm_p_mt.3.76mm_ifm">Per brief van 24 december 2015 (kenmerk 158511.u) heeft de vaste commissie voor Economische Zaken mij verzocht om bij de evaluatie van de Universele Postdienstverlening (UPD) in 2016 expliciet aandacht te besteden aan de mogelijkheid om alle brievenbussen op rolstoelhoogte te plaatsen. De commissie gaf daarbij aan dat de huidige standaardbrievenbussen niet toegankelijk zijn voor mensen in een rolstoel, die daardoor een grotere afstand moeten afleggen om te kunnen posten.</text:p>
      <text:p text:style-name="ifm_p_mt.3.76mm_ifm">Ik zal uw verzoek overnemen en in de evaluatie van de UPD, die dit jaar gepland staat, aandacht besteden aan de door de commissie beschreven problematie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24, K<text:tab/><text:page-number text:select-page="current"/></text:p>
      </style:footer>
    </style:master-page>
    <style:master-page xmlns:sdu-fn="http://schema.sdu.nl/2011/07/functions" style:name="Landscape" style:page-layout-name="landscape-margin-text">
      <style:footer>
        <text:p text:style-name="footer">Eerste Kamer, vergaderjaar 2015-2016, 34 02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stwet 2009 tot modernisering en flexibilisering van de universele postdienstverlening (modernisering UPD); Verslag van een schriftelijk overleg inzake Meenemen aspect 'hoogte van brievenbussen' bij evaluatie UPD in 2016</dc:title>
    <meta:user-defined meta:name="OVERHEIDop.ParlID/DC.identifier">kst-34024-K</meta:user-defined>
    <meta:user-defined meta:name="OVERHEIDop.ondernummer">K</meta:user-defined>
    <meta:user-defined meta:name="DCTERMS.W3CDTF/DCTERMS.available">2016-01-29</meta:user-defined>
    <meta:user-defined meta:name="OVERHEIDop.KamerstukTypen/DC.type">Verslag</meta:user-defined>
    <meta:user-defined meta:name="OVERHEIDop.dossiernummer">34024</meta:user-defined>
    <meta:user-defined meta:name="OVERHEIDop.documenttitel">Verslag van een schriftelijk overleg inzake Meenemen aspect 'hoogte van brievenbussen' bij evaluatie UPD in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stwet 2009 tot modernisering en flexibilisering van de universele postdienstverlening (modernisering UPD); Verslag van een schriftelijk overleg inzake Meenemen aspect 'hoogte van brievenbussen' bij evaluatie UPD i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01-29</meta:user-defined>
    <meta:user-defined meta:name="OVERHEIDop.dossiertitel">Wijziging van de Postwet 2009 tot modernisering en flexibilisering van de universele postdienstverlening (modernisering UPD)</meta:user-defined>
    <meta:user-defined meta:name="OVERHEIDop.versieInformatie"/>
  </office:meta>
</office:document-meta>
</file>