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24-G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24<text:tab/>Wijziging van de Postwet 2009 tot modernisering en flexibilisering van de universele postdienstverlening (modernisering UPD)</text:h>
      <text:h text:style-name="ifm_p_font.bold_size.9.06pt_mt.18.8mm_indent.-58.5mm_ifm" text:outline-level="1">
         G
      <text:tab/>MOTIE VAN HET LID KONING C.S.</text:h>
      <text:p text:style-name="ifm_p_ifm">Voorgesteld 19 mei 2015</text:p>
      <text:p text:style-name="ifm_p_mt.3.76mm_ifm">De Kamer,</text:p>
      <text:p text:style-name="ifm_p_mt.3.76mm_ifm">gehoord de beraadslaging,</text:p>
      <text:p text:style-name="ifm_p_mt.3.76mm_ifm">overwegende, dat in de universele postdienstverlening (UPD) de afgelopen jaren versoberingen zijn doorgevoerd, de postzegelprijs is verhoogd en het aantal bezorgdagen is verlaagd;</text:p>
      <text:p text:style-name="ifm_p_mt.3.76mm_ifm">overwegende dat nu voorligt om het aantal brievenbussen en postservicepunten te halveren;</text:p>
      <text:p text:style-name="ifm_p_mt.3.76mm_ifm">overwegende dat onderzocht wordt of in de toekomst met twee soorten postzegels gewerkt kan worden;</text:p>
      <text:p text:style-name="ifm_p_mt.3.76mm_ifm">overwegende dat dergelijke versoberingen en prijswijzigingen worden beargumenteerd met een te laag rendement op de UPD zonder dat er inzicht in de kosten- en batenopbouw en het rendement van de desbetreffende dienst gegeven wordt;</text:p>
      <text:p text:style-name="ifm_p_mt.3.76mm_ifm">verzoekt de regering om het parlement bij de eerstvolgende versobering of, indien deze zich eerder aandient, de evaluatie over drie jaar, inzage te verschaffen in de genoemde kosten- en batenopbouw en het rendement van de UPD, opdat op grond daarvan gesproken kan worden over de eventuele aanpassing van de UPD;</text:p>
      <text:p text:style-name="ifm_p_mt.3.76mm_ifm">en gaat over tot de orde van de dag.</text:p>
      <text:p text:style-name="ifm_p_mt.3.76mm_ifm">Koning</text:p>
      <text:p text:style-name="ifm_p_ifm">Reuten</text:p>
      <text:p text:style-name="ifm_p_ifm">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24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24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Postwet 2009 tot modernisering en flexibilisering van de universele postdienstverlening (modernisering UPD); Motie over inzage in kosten- en batenopbouw en rendement van de UPD</dc:title>
    <meta:user-defined meta:name="OVERHEIDop.ParlID/DC.identifier">kst-34024-G</meta:user-defined>
    <meta:user-defined meta:name="OVERHEIDop.ondernummer">G</meta:user-defined>
    <meta:user-defined meta:name="DCTERMS.W3CDTF/DCTERMS.available">2015-05-20</meta:user-defined>
    <meta:user-defined meta:name="OVERHEIDop.KamerstukTypen/DC.type">Motie</meta:user-defined>
    <meta:user-defined meta:name="OVERHEIDop.dossiernummer">34024</meta:user-defined>
    <meta:user-defined meta:name="OVERHEIDop.documenttitel">Motie over inzage in kosten- en batenopbouw en rendement van de UPD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Postwet 2009 tot modernisering en flexibilisering van de universele postdienstverlening (modernisering UPD); Motie over inzage in kosten- en batenopbouw en rendement van de UPD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TERMS.W3CDTF/DCTERMS.issued">2015-05-19</meta:user-defined>
    <meta:user-defined meta:name="OVERHEIDop.dossiertitel">Wijziging van de Postwet 2009 tot modernisering en flexibilisering van de universele postdienstverlening (modernisering UPD)</meta:user-defined>
    <meta:user-defined meta:name="OVERHEIDop.indiener">Koning</meta:user-defined>
    <meta:user-defined meta:name="OVERHEIDop.versieInformatie"/>
  </office:meta>
</office:document-meta>
</file>