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24-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24<text:tab/>Wijziging van de Postwet 2009 tot modernisering en flexibilisering van de universele postdienstverlening (modernisering UPD)</text:h>
      <text:h text:style-name="ifm_p_font.bold_size.9.06pt_mt.18.8mm_indent.-58.5mm_ifm" text:outline-level="1">Nr. 33<text:tab/>BRIEF VAN DE MINISTER VAN ECONOMISCHE ZAKEN</text:h>
      <text:p text:style-name="ifm_p_mt.3.76mm_ifm">Aan de Voorzitter van de Tweede Kamer der Staten-Generaal</text:p>
      <text:p text:style-name="ifm_p_mt.3.76mm_ifm">Den Haag, 17 december 2015</text:p>
      <text:p text:style-name="ifm_p_mt.3.76mm_ifm">Dinsdag 10 november 2015 is tijdens een besloten bijeenkomst door medewerkers van mijn ministerie en door de Autoriteit Consument en Markt (ACM) aan uw Kamer inzicht gegeven in de kostentoerekeningssystematiek van de Universele Postdienst (UPD).</text:p>
      <text:p text:style-name="ifm_p_mt.3.76mm_ifm">Vanuit de ACM en het Ministerie van Economische Zaken is aangegeven dat uw Kamer nader inzicht zal worden geboden in de verdeling van de kosten tussen het collecteren, sorteren en bezorgen van post.</text:p>
      <text:p text:style-name="ifm_p_mt.3.76mm_ifm">Bijgevoegd treft u een brief van de ACM aan waarin nadere duiding wordt gegeven over de kostenverschillen, waarbij ten aanzien van de gegeven cijfers rekening is gehouden met de grenzen van de bedrijfsvertrouwelijkheid<text:note text:id="ID-642901-d36e74"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024, nr. 33<text:tab/><text:page-number text:select-page="current"/></text:p>
      </style:footer>
    </style:master-page>
    <style:master-page xmlns:sdu-fn="http://schema.sdu.nl/2011/07/functions" style:name="Landscape" style:page-layout-name="landscape-margin-text">
      <style:footer>
        <text:p text:style-name="footer">Tweede Kamer, vergaderjaar 2015-2016, 34 024,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Postwet 2009 tot modernisering en flexibilisering van de universele postdienstverlening (modernisering UPD); Brief regering; Toezegging tijdens technische briefing over kostentoerekeningssystematiek UPD</dc:title>
    <meta:user-defined meta:name="OVERHEIDop.ParlID/DC.identifier">kst-34024-33</meta:user-defined>
    <meta:user-defined meta:name="OVERHEIDop.ondernummer">33</meta:user-defined>
    <meta:user-defined meta:name="DCTERMS.W3CDTF/DCTERMS.available">2015-12-17</meta:user-defined>
    <meta:user-defined meta:name="OVERHEIDop.KamerstukTypen/DC.type">Brief</meta:user-defined>
    <meta:user-defined meta:name="OVERHEIDop.dossiernummer">34024</meta:user-defined>
    <meta:user-defined meta:name="OVERHEIDop.documenttitel">Toezegging tijdens technische briefing over kostentoerekeningssystematiek UPD</meta:user-defined>
    <meta:user-defined meta:name="OVERHEIDop.Parlementair/DC.type">Kamerstuk</meta:user-defined>
    <meta:user-defined meta:name="OVERHEIDop.indiener">H.G.J. Kamp</meta:user-defined>
    <meta:user-defined meta:name="OVERHEIDop.vergaderjaar">2015-2016</meta:user-defined>
    <meta:user-defined meta:name="OVERHEIDop.dossiertitel">Wijziging van de Postwet 2009 tot modernisering en flexibilisering van de universele postdienstverlening (modernisering UP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ostwet 2009 tot modernisering en flexibilisering van de universele postdienstverlening (modernisering UPD); Brief regering; Toezegging tijdens technische briefing over kostentoerekeningssystematiek UPD</meta:user-defined>
    <meta:user-defined meta:name="OVERHEIDop.publicationName">Kamerstuk</meta:user-defined>
    <meta:user-defined meta:name="OVERHEID.Organisatietype/OVERHEID.organisationType">staten generaal</meta:user-defined>
    <meta:user-defined meta:name="DCTERMS.W3CDTF/DCTERMS.issued">2015-12-17</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