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26
      <text:tab/>BRIEF VAN DE MINISTER VAN ECONOMISCHE ZAKEN</text:h>
      <text:p text:style-name="ifm_p_mt.3.76mm_ifm">Aan de Voorzitter van de Tweede Kamer der Staten-Generaal</text:p>
      <text:p text:style-name="ifm_p_mt.3.76mm_ifm">Den Haag, 17 april 2015</text:p>
      <text:p text:style-name="ifm_p_mt.3.76mm_ifm">Op 24 maart 2015 is het ontwerpbesluit tot wijziging van het Postbesluit 2009 in verband met de modernisering en flexibilisering van de universele postdienstverlening (UPD) voor een periode van vier weken voorgehangen bij beide Kamers der Staten-Generaal (Kamerstuk 34 024, nr. 24). In het kader van deze voorhang heeft uw Kamer op 3 april 2015 schriftelijke vragen gesteld over het ontwerpbesluit, met daarbij het verzoek om de vragen uiterlijk 9 april 2015 te beantwoorden en om geen onomkeerbare stappen te zetten inzake het ontwerpbesluit totdat het ontwerpbesluit naar genoegen met uw Kamer is besproken.</text:p>
      <text:p text:style-name="ifm_p_mt.3.76mm_ifm">Gezien het feit dat het enige tijd kost om informatie te vergaren voor de beantwoording van de vragen heeft de beantwoording uw Kamer niet binnen de gestelde termijn bereikt. Ik streef ernaar de antwoorden volgende week naar uw Kamer te sturen. Ik zal geen onomkeerbare stappen zetten totdat uw Kamer kennis heeft kunnen nemen van de antwo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26<text:tab/><text:page-number text:select-page="current"/></text:p>
      </style:footer>
    </style:master-page>
    <style:master-page xmlns:sdu-fn="http://schema.sdu.nl/2011/07/functions" style:name="Landscape" style:page-layout-name="landscape-margin-text">
      <style:footer>
        <text:p text:style-name="footer">Tweede Kamer, vergaderjaar 2014-2015, 34 02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stwet 2009 tot modernisering en flexibilisering van de universele postdienstverlening (modernisering UPD); Brief regering; Uitstel beantwoording vragen commissie over de wijziging van het Postbesluit 2009</dc:title>
    <meta:user-defined meta:name="OVERHEIDop.ParlID/DC.identifier">kst-34024-26</meta:user-defined>
    <meta:user-defined meta:name="OVERHEIDop.ondernummer">26</meta:user-defined>
    <meta:user-defined meta:name="DCTERMS.W3CDTF/DCTERMS.available">2015-04-23</meta:user-defined>
    <meta:user-defined meta:name="OVERHEIDop.KamerstukTypen/DC.type">Brief</meta:user-defined>
    <meta:user-defined meta:name="OVERHEIDop.dossiernummer">34024</meta:user-defined>
    <meta:user-defined meta:name="OVERHEIDop.documenttitel">Uitstel beantwoording vragen commissie over de wijziging van het Postbesluit 2009</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Brief regering; Uitstel beantwoording vragen commissie over de wijziging van het Postbesluit 2009</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