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24
      <text:tab/>BRIEF VAN DE MINISTER VAN ECONOMISCHE ZAKEN </text:h>
      <text:p text:style-name="ifm_p_mt.3.76mm_ifm"><draw:frame draw:name="margetekst.termijn" draw:style-name="frame.margetekst" draw:z-index="0" svg:width="54.5mm" svg:x="-58.5mm" text:anchor-type="paragraph"><draw:text-box fo:min-height="0.2in"><text:p text:style-name="ifm_p_size.6.93pt_ifm">Ontvangen ter Griffie op 24 maart 2015.</text:p><text:p text:style-name="ifm_p_size.6.93pt_mt.3.76mm_ifm">De voordracht voor de vast te stellen algemene maatregel van bestuur is aan de Kamer overgelegd tot en met 21 april 2015.</text:p><text:p text:style-name="ifm_p_size.6.93pt_mt.3.76mm_ifm">De voordracht voor de vast te stellen algemene maatregel van bestuur kan niet eerder worden gedaan dan op 22 april 2015.</text:p></draw:text-box></draw:frame>Aan de Voorzitter van de Tweede Kamer der Staten-Generaal</text:p>
      <text:p text:style-name="ifm_p_mt.3.76mm_ifm">Den Haag, 24 maart 2015</text:p>
      <text:p text:style-name="ifm_p_mt.3.76mm_ifm">Hierbij zend ik u een ontwerpbesluit<text:note text:id="ID-483224-d36e83" text:note-class="footnote"><text:note-citation text:label="1 ">1</text:note-citation><text:note-body><text:p text:style-name="ifm_p_font.normal_size.6.93pt_mt..5mm_indent.-0.1161in_mleft.0.1161in_ifm">Raadpleegbaar via www.tweedekamer.nl</text:p></text:note-body></text:note>, houdende wijziging van het Postbesluit 2009 in verband met de modernisering en flexibilisering van de universele postdienstverlening (modernisering UPD).</text:p>
      <text:p text:style-name="ifm_p_mt.3.76mm_ifm">De voorlegging geschiedt in het kader van de wettelijk voorgeschreven voorhangprocedure (artikel 17, tweede lid, van de Postwet 2009) alsmede ter uitvoering van de voorhangprocedure bedoeld in het voorgestelde artikel 16, achtste lid, dat is opgenomen in het bij uw Kamer aanhangige voorstel van wet houdende wijziging van de Postwet 2009 tot modernisering en flexibilisering van de universele postdienstverlening (modernisering UP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om nadere invulling te geven aan twee van de vijf maatregelen in het wetsvoorstel. Ten eerste worden de concrete eisen voor de UPD-verlener inzake de overkomstduur en het net van postvestigingen en brievenbussen vastgesteld op het niveau van het Postbesluit 2009 (in plaats van in de Postwet 2009). Ten tweede wordt een inhoudelijke wijziging van twee UPD-eisen voorgesteld, waardoor een vermindering van het aantal postvestigingen en brievenbussen mogelijk wordt.</text:p>
      <text:p text:style-name="ifm_p_mt.3.76mm_ifm">Het ligt in de bedoeling de wet zo spoedig mogelijk na aanvaarding van het wetsvoorstel door de Eerste Kamer en tegelijk met het besluit in werking te laten treden. Zonder de wijziging van het Postbesluit 2009 kan de wetswijziging niet in werking treden.</text:p>
      <text:p text:style-name="ifm_p_mt.3.76mm_ifm">Er wordt gestreefd naar inwerkingtreding met ingang van 1 juli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24<text:tab/><text:page-number text:select-page="current"/></text:p>
      </style:footer>
    </style:master-page>
    <style:master-page xmlns:sdu-fn="http://schema.sdu.nl/2011/07/functions" style:name="Landscape" style:page-layout-name="landscape-margin-text">
      <style:footer>
        <text:p text:style-name="footer">Tweede Kamer, vergaderjaar 2014-2015, 34 02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Aanbieding van een ontwerpbesluit, houdende wijziging van het Postbesluit 2009 in verband met de modernisering en flexibilisering van de universele postdienstverlening (modernisering UPD)</dc:title>
    <meta:user-defined meta:name="OVERHEIDop.ParlID/DC.identifier">kst-34024-24</meta:user-defined>
    <meta:user-defined meta:name="OVERHEIDop.ondernummer">24</meta:user-defined>
    <meta:user-defined meta:name="DCTERMS.W3CDTF/DCTERMS.available">2015-03-26</meta:user-defined>
    <meta:user-defined meta:name="OVERHEIDop.KamerstukTypen/DC.type">Brief</meta:user-defined>
    <meta:user-defined meta:name="OVERHEIDop.dossiernummer">34024</meta:user-defined>
    <meta:user-defined meta:name="OVERHEIDop.documenttitel">Aanbieding van een ontwerpbesluit, houdende wijziging van het Postbesluit 2009 in verband met de modernisering en flexibilisering van de universele postdienstverlening (modernisering UPD)</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Aanbieding van een ontwerpbesluit, houdende wijziging van het Postbesluit 2009 in verband met de modernisering en flexibilisering van de universele postdienstverlening (modernisering UPD)</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