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24-1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24<text:tab/>Wijziging van de Postwet 2009 tot modernisering en flexibilisering van de universele postdienstverlening (modernisering UPD)</text:h>
      <text:h text:style-name="ifm_p_font.bold_size.9.06pt_mt.18.8mm_indent.-58.5mm_ifm" text:outline-level="1">Nr. 18<text:tab/>MOTIE VAN HET LID SCHOUTEN</text:h>
      <text:p text:style-name="ifm_p_ifm">Voorgesteld 21 januari 2015</text:p>
      <text:p text:style-name="ifm_p_mt.3.76mm_ifm">De Kamer,</text:p>
      <text:p text:style-name="ifm_p_mt.3.76mm_ifm">gehoord de beraadslaging,</text:p>
      <text:p text:style-name="ifm_p_mt.3.76mm_ifm">constaterende dat in de huidige Postwet is opgenomen dat voor ten minste 85% van de inwoners wonende buiten woonkernen met meer dan 5.000 inwoners een postvestiging bereikbaar is binnen een straal van 5 kilometer;</text:p>
      <text:p text:style-name="ifm_p_mt.3.76mm_ifm">overwegende dat uit gegevens van PostNL blijkt dat in juli 2014 98,9% van alle inwoners in dunbevolkte gebieden een dienstverleningspunt binnen 5 kilometer beschikbaar had;</text:p>
      <text:p text:style-name="ifm_p_mt.3.76mm_ifm">van mening dat postdienstverlening als publieke dienst ook beschikbaar moet blijven in dunbevolkte gebieden en kleine kernen;</text:p>
      <text:p text:style-name="ifm_p_mt.3.76mm_ifm">verzoekt de regering, de spreidingseis voor dunbevolkte gebieden te verhogen van 85% naar 90%,</text:p>
      <text:p text:style-name="ifm_p_mt.3.76mm_ifm">en gaat over tot de orde van de dag.</text:p>
      <text:p text:style-name="ifm_p_mt.3.76mm_ifm">Schou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24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24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ostwet 2009 tot modernisering en flexibilisering van de universele postdienstverlening (modernisering UPD); Motie; Motie van het lid Schouten over verhoging van de spreidingseis voor dunbevolkte gebieden</dc:title>
    <meta:user-defined meta:name="OVERHEIDop.ParlID/DC.identifier">kst-34024-18</meta:user-defined>
    <meta:user-defined meta:name="OVERHEIDop.ondernummer">18</meta:user-defined>
    <meta:user-defined meta:name="DCTERMS.W3CDTF/DCTERMS.available">2015-01-22</meta:user-defined>
    <meta:user-defined meta:name="OVERHEIDop.KamerstukTypen/DC.type">Motie</meta:user-defined>
    <meta:user-defined meta:name="OVERHEIDop.dossiernummer">34024</meta:user-defined>
    <meta:user-defined meta:name="OVERHEIDop.documenttitel">Motie van het lid Schouten over verhoging van de spreidingseis voor dunbevolkte gebieden</meta:user-defined>
    <meta:user-defined meta:name="OVERHEIDop.Parlementair/DC.type">Kamerstuk</meta:user-defined>
    <meta:user-defined meta:name="OVERHEIDop.indiener">C.J. Schouten</meta:user-defined>
    <meta:user-defined meta:name="OVERHEIDop.vergaderjaar">2014-2015</meta:user-defined>
    <meta:user-defined meta:name="OVERHEIDop.dossiertitel">Wijziging van de Postwet 2009 tot modernisering en flexibilisering van de universele postdienstverlening (modernisering UP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ostwet 2009 tot modernisering en flexibilisering van de universele postdienstverlening (modernisering UPD); Motie; Motie van het lid Schouten over verhoging van de spreidingseis voor dunbevolkte 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