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4-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15
      <text:tab/>AMENDEMENT VAN HET LID MEI LI VOS</text:h>
      <text:p text:style-name="ifm_p_ifm">Ontvangen 21 januari 2015</text:p>
      <text:p text:style-name="ifm_p_mt.3.76mm_indent.0.13in_ifm">De ondergetekende stelt het volgende amendement voor:</text:p>
      <text:p text:style-name="ifm_p_mt.3.76mm_indent.0.13in_ifm">In artikel I, onderdeel F, wordt artikel 18a, tweede lid, als volgt gewijzigd:</text:p>
      <text:p text:style-name="ifm_p_mt.3.76mm_indent.0.13in_ifm">1.<text:s/>«zes maanden» wordt vervangen door: vier maanden.</text:p>
      <text:p text:style-name="ifm_p_mt.3.76mm_indent.0.13in_ifm">2.<text:s/>«vier weken» wordt vervangen door: acht weken.</text:p>
      <text:h text:style-name="ifm_p_font.bold_mt.5.08mm_page.keep-with-next_ifm" text:outline-level="2">Toelichting</text:h>
      <text:p text:style-name="ifm_p_mt.4.23mm_indent.0.13in_ifm">Dit amendement stelt aanpassing voor van de termijnen die worden genoemd in artikel 18a, tweede lid, van de Postwet 2009. Zodoende vraagt de verlener van de universele postdienst de consumentenorganisaties niet zes, maar vier maanden voorafgaand aan de datum waarop de voorgenomen wijziging wordt gerealiseerd om advies, en wordt de termijn voor het uitbrengen van dat advies vastgesteld op acht weken in plaats van vier weken.</text:p>
      <text:p text:style-name="ifm_p_indent.0.13in_ifm">De termijn van 6 maanden, waarin PostNL een verplaatsing van een brievenbus of sluiting van een postvestiging moet aankondigen en een advies moet vragen aan consumentenorganisaties, is overdreven lang. De reactietermijn voor consumentenorganisaties, 4 weken, is daarentegen erg kort. Dit amendement beoogt deze termijnen meer in evenwicht te brengen.</text:p>
      <text:p text:style-name="ifm_p_mt.5.08mm_ifm"><text:line-break/>Mei Li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4, nr. 15<text:tab/><text:page-number text:select-page="current"/></text:p>
      </style:footer>
    </style:master-page>
    <style:master-page xmlns:sdu-fn="http://schema.sdu.nl/2011/07/functions" style:name="Landscape" style:page-layout-name="landscape-margin-text">
      <style:footer>
        <text:p text:style-name="footer">Tweede Kamer, vergaderjaar 2014-2015, 34 02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stwet 2009 tot modernisering en flexibilisering van de universele postdienstverlening (modernisering UPD); Amendement; Amendement van het lid Mei Li Vos waarmee de termijnen uit de Postwet 2009 aangepast worden</dc:title>
    <meta:user-defined meta:name="OVERHEIDop.ParlID/DC.identifier">kst-34024-15</meta:user-defined>
    <meta:user-defined meta:name="OVERHEIDop.ondernummer">15</meta:user-defined>
    <meta:user-defined meta:name="DCTERMS.W3CDTF/DCTERMS.available">2015-01-22</meta:user-defined>
    <meta:user-defined meta:name="OVERHEIDop.KamerstukTypen/DC.type">Amendement</meta:user-defined>
    <meta:user-defined meta:name="OVERHEIDop.dossiernummer">34024</meta:user-defined>
    <meta:user-defined meta:name="OVERHEIDop.documenttitel">Amendement van het lid Mei Li Vos waarmee de termijnen uit de Postwet 2009 aangepast worden</meta:user-defined>
    <meta:user-defined meta:name="OVERHEIDop.Parlementair/DC.type">Kamerstuk</meta:user-defined>
    <meta:user-defined meta:name="OVERHEIDop.indiener">M.L. (Mei Li) Vos</meta:user-defined>
    <meta:user-defined meta:name="OVERHEIDop.vergaderjaar">2014-2015</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Amendement; Amendement van het lid Mei Li Vos waarmee de termijnen uit de Postwet 2009 aangepast worden</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