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2
      <text:tab/>AMENDEMENT VAN HET LID SCHOUTEN</text:h>
      <text:p text:style-name="ifm_p_ifm">Ontvangen 21 januari 2015</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De aanhef komt te luiden: In artikel 15 komt het vijfde lid te luiden:.</text:p>
      <text:p text:style-name="ifm_p_mt.3.76mm_indent.0.13in_ifm">2.<text:s/>Onderdeel a vervalt.</text:p>
      <text:p text:style-name="ifm_p_mt.3.76mm_indent.0.13in_ifm">3.<text:s/>In onderdeel b vervalt: b. Het vijfde lid komt te luiden:.</text:p>
      <text:h text:style-name="ifm_p_mt.5.08mm_ifm" text:outline-level="2">II</text:h>
      <text:p text:style-name="ifm_p_mt.3.76mm_indent.0.13in_ifm">Artikel I, onderdeel L, vervalt.</text:p>
      <text:h text:style-name="ifm_p_mt.5.08mm_ifm" text:outline-level="2">III</text:h>
      <text:p text:style-name="ifm_p_mt.3.76mm_indent.0.13in_ifm">In artikel I, onderdeel O, wordt in artikel 49, eerste lid, na «28,» ingevoegd: 31, vierde lid,.</text:p>
      <text:h text:style-name="ifm_p_font.bold_mt.5.08mm_page.keep-with-next_ifm" text:outline-level="2">Toelichting</text:h>
      <text:p text:style-name="ifm_p_mt.4.23mm_indent.0.13in_ifm">Dit amendement regelt dat het vervallen van paragraaf 4.7 van de Postwet 2009 (artikel I, onderdeel L), zoals voorgesteld in het wetsvoorstel, geen doorgang vindt. Dit betekent dat de artikelen 30 en 31 van de Postwet blijven bestaan. In de artikelen 30 en 31 van de Postwet is een systematiek neergelegd waarin alle postvervoerbedrijven, inclusief de verlener van de universele postdienst, dienen mee te betalen aan eventuele nettokosten op de UPD. Dit amendement zorgt ervoor dat deze systematiek in stand blijft.</text:p>
      <text:p text:style-name="ifm_p_mt.3.76mm_indent.0.13in_ifm">Met dit amendement wordt voorkomen dat aantasting van de UPD als enige optie overblijft, wanneer tekorten op de bedrijfsvoering plaatsvinden. Voorkomen moet worden dat door prijsstijgingen of terugdringing van het voorzieningenniveau feitelijk niet meer van een UPD kan worden gesproken. Wanneer de UPD niet langer op rendabele wijze mogelijk is, moet de omslag van de kosten van de UPD over de postbedrijven een mogelijkheid blijv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2<text:tab/><text:page-number text:select-page="current"/></text:p>
      </style:footer>
    </style:master-page>
    <style:master-page xmlns:sdu-fn="http://schema.sdu.nl/2011/07/functions" style:name="Landscape" style:page-layout-name="landscape-margin-text">
      <style:footer>
        <text:p text:style-name="footer">Tweede Kamer, vergaderjaar 2014-2015, 34 0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Schouten dat beoogt te voorkomen dat aantasting van de UPD als enige optie overblijft, wanneer tekorten op de bedrijfsvoering plaatsvinden.</dc:title>
    <meta:user-defined meta:name="OVERHEIDop.ParlID/DC.identifier">kst-34024-12</meta:user-defined>
    <meta:user-defined meta:name="OVERHEIDop.ondernummer">12</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Schouten dat beoogt te voorkomen dat aantasting van de UPD als enige optie overblijft, wanneer tekorten op de bedrijfsvoering plaatsvinden.</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Schouten dat beoogt te voorkomen dat aantasting van de UPD als enige optie overblijft, wanneer tekorten op de bedrijfsvoering plaatsvind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