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1
      <text:tab/>AMENDEMENT VAN HET LID SCHOUTEN</text:h>
      <text:p text:style-name="ifm_p_ifm">Ontvangen 21 januari 2015</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Onderdeel b komt te luiden:</text:p>
      <text:p text:style-name="ifm_p_mt.3.76mm_indent.0.13in_ifm">b.<text:s/>Het zevende lid wordt als volgt gewijzigd:</text:p>
      <text:p text:style-name="ifm_p_mt.3.76mm_indent.0.13in_ifm">1.<text:s/>De aanhef komt te luiden:</text:p>
      <text:p text:style-name="ifm_p_indent.0.13in_ifm">De verlener van de universele postdienst zorgt ervoor dat het net van dienstverleningspunten voor het aanbieden van postzendingen en voor het verrichten van andere met het postvervoer samenhangende handelingen voldoet aan de volgende spreidingsmaatstaven:.</text:p>
      <text:p text:style-name="ifm_p_mt.3.76mm_indent.0.13in_ifm">2.<text:s/>In onderdeel b wordt «85%» vervangen door: 90%.</text:p>
      <text:p text:style-name="ifm_p_mt.3.76mm_indent.0.13in_ifm">2.<text:s/>Onderdeel c komt te luiden:</text:p>
      <text:p text:style-name="ifm_p_mt.3.76mm_indent.0.13in_ifm">c.<text:s/>In het achtste lid wordt «500 meter» vervangen door: 1.000 meter.</text:p>
      <text:h text:style-name="ifm_p_mt.5.08mm_ifm" text:outline-level="2">II</text:h>
      <text:p text:style-name="ifm_p_mt.3.76mm_indent.0.13in_ifm">In artikel I, onderdeel O, wordt in artikel 49, eerste lid, «16, vijfde tot en met achtste lid» vervangen door: 16, vijfde tot en met negende lid.</text:p>
      <text:h text:style-name="ifm_p_font.bold_mt.5.08mm_page.keep-with-next_ifm" text:outline-level="2">Toelichting</text:h>
      <text:p text:style-name="ifm_p_mt.4.23mm_indent.0.13in_ifm">Dit amendement regelt dat belangrijke eisen ten aanzien van de Universele Postdienstverlening (UPD) niet in een Amvb, maar in de wet worden vastgelegd. Met dit amendement blijft artikel 16 van de Postwet 2009 grotendeels in stand. Het bestaande zevende en achtste lid van de Postwet worden enigszins aangepast; voorgesteld wordt om de vaststelling van een aantal dienstverleningspunten (zevende lid, aanhef) te laten vervallen.</text:p>
      <text:p text:style-name="ifm_p_mt.3.76mm_indent.0.13in_ifm">De spreidingsmaatstaven van dienstverleningspunten met een volledig assortiment van diensten blijven wel in de wet verankerd, maar worden verhoogd voor dienstverleningspunten buiten woonkernen met meer dan 5.000 inwoners. De beschikbaarheid van een volledig assortiment van diensten binnen een straal van 5 kilometer zal voor ten minste 90% van de inwoners moeten gelden, in plaats van 85%, zoals nu opgenomen in de Postwet. In 2014 had 98,9% van alle inwoners in dunbevolkte gebieden een dienstverleningspunt binnen 5 kilometer. De indiener is van mening dat postdienstverlening als publieke dienst beschikbaar moet blijven in dunbevolkte gebieden en kleine kern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1<text:tab/><text:page-number text:select-page="current"/></text:p>
      </style:footer>
    </style:master-page>
    <style:master-page xmlns:sdu-fn="http://schema.sdu.nl/2011/07/functions" style:name="Landscape" style:page-layout-name="landscape-margin-text">
      <style:footer>
        <text:p text:style-name="footer">Tweede Kamer, vergaderjaar 2014-2015, 34 0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Schouten dat beoogt de postdienstverlening als publieke dienst beschikbaar te laten blijven in dunbevolkte gebieden en kleine kernen.</dc:title>
    <meta:user-defined meta:name="OVERHEIDop.ParlID/DC.identifier">kst-34024-11</meta:user-defined>
    <meta:user-defined meta:name="OVERHEIDop.ondernummer">11</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Schouten dat beoogt de postdienstverlening als publieke dienst beschikbaar te laten blijven in dunbevolkte gebieden en kleine kernen.</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Schouten dat beoogt de postdienstverlening als publieke dienst beschikbaar te laten blijven in dunbevolkte gebieden en kleine kern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