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24<text:tab/>Wijziging van de Postwet 2009 tot modernisering en flexibilisering van de universele postdienstverlening (modernisering UP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Postwet 2009 tot modernisering en flexibilisering van de universele postdienstverlening (modernisering UP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1 sept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2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2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ostwet 2009 tot modernisering en flexibilisering van de universele postdienstverlening (modernisering UPD); Koninklijke boodschap; Koninklijke boodschap</dc:title>
    <meta:user-defined meta:name="OVERHEIDop.ParlID/DC.identifier">kst-34024-1</meta:user-defined>
    <meta:user-defined meta:name="OVERHEIDop.ondernummer">1</meta:user-defined>
    <meta:user-defined meta:name="DCTERMS.W3CDTF/DCTERMS.available">2014-09-12</meta:user-defined>
    <meta:user-defined meta:name="OVERHEIDop.KamerstukTypen/DC.type">Koninklijke boodschap</meta:user-defined>
    <meta:user-defined meta:name="OVERHEIDop.dossiernummer">34024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Postwet 2009 tot modernisering en flexibilisering van de universele postdienstverlening (modernisering UP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stwet 2009 tot modernisering en flexibilisering van de universele postdienstverlening (modernisering UP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