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3-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23<text:tab/>Goedkeuring van het op 26 mei 2014 te Brussel tot stand gekomen Besluit van de Raad van de Europese Unie betreffende het stelsel van eigen middelen van de Europese Unie (Trb. 2014, 157)</text:h>
      <text:h text:style-name="ifm_p_font.bold_size.9.06pt_mt.18.8mm_indent.-58.5mm_ifm" text:outline-level="1">Nr. 11
      <text:tab/>BRIEF VAN DE MINISTER VAN BUITENLANDSE ZAKEN</text:h>
      <text:p text:style-name="ifm_p_mt.3.76mm_ifm">Aan de Voorzitter van de Tweede Kamer der Staten-Generaal</text:p>
      <text:p text:style-name="ifm_p_mt.3.76mm_ifm">Den Haag, 6 oktober 2015</text:p>
      <text:p text:style-name="ifm_p_mt.3.76mm_ifm">Via deze brief reageer ik, mede namens de Minister van Financiën, op het verzoek van het lid Omtzigt (CDA), gedaan tijdens het VAO waarborgen bij bevoegdhedenoverdracht d.d. 24 september 2015 (Handelingen II 2015/16, nr. 6, Waarborgen bij bevoegdhedenoverdracht).</text:p>
      <text:p text:style-name="ifm_p_mt.3.76mm_ifm">Dhr. Omtzigt heeft verzocht om openbaarmaking van de Nederlandse zienswijze over het Eurowob-verzoek van de Telegraaf inzake de naheffing. Het antwoord hierop is uw Kamer reeds bekend. Het kabinet verwijst hiervoor naar de brief van 19 maart 2015.<text:note text:id="ID-597911-d36e92" text:note-class="footnote"><text:note-citation text:label="1 ">1</text:note-citation><text:note-body><text:p text:style-name="ifm_p_font.normal_size.6.93pt_mt..5mm_indent.-0.1161in_mleft.0.1161in_ifm">Aanhangsel Handelingen II 2014/15, nr. 1630</text:p></text:note-body></text:note> In antwoord 2 en 3 is de strekking van deze correspondentie uitvoerig weergegeven. Voor de uitzonderingsgronden voor het diplomatiek verkeer verwijst het kabinet naar de brief van 10 april 2015.<text:note text:id="ID-597911-d36e100" text:note-class="footnote"><text:note-citation text:label="2 ">2</text:note-citation><text:note-body><text:p text:style-name="ifm_p_font.normal_size.6.93pt_mt..5mm_indent.-0.1161in_mleft.0.1161in_ifm">Kamerstuk 34 023, nr. 9</text:p></text:note-body></text:not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23, nr. 11<text:tab/><text:page-number text:select-page="current"/></text:p>
      </style:footer>
    </style:master-page>
    <style:master-page xmlns:sdu-fn="http://schema.sdu.nl/2011/07/functions" style:name="Landscape" style:page-layout-name="landscape-margin-text">
      <style:footer>
        <text:p text:style-name="footer">Tweede Kamer, vergaderjaar 2015-2016, 34 02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6 mei 2014 te Brussel tot stand gekomen Besluit van de Raad van de Europese Unie betreffende het stelsel van eigen middelen van de Europese Unie (Trb. 2014, 157); Brief regering; Reactie op het verzoek om openbaarmaking van de Nederlandse zienswijze over het Eurowob-verzoek van de Telegraaf inzake de naheffing</dc:title>
    <meta:user-defined meta:name="OVERHEIDop.ParlID/DC.identifier">kst-34023-11</meta:user-defined>
    <meta:user-defined meta:name="OVERHEIDop.ondernummer">11</meta:user-defined>
    <meta:user-defined meta:name="DCTERMS.W3CDTF/DCTERMS.available">2015-10-12</meta:user-defined>
    <meta:user-defined meta:name="OVERHEIDop.KamerstukTypen/DC.type">Brief</meta:user-defined>
    <meta:user-defined meta:name="OVERHEIDop.dossiernummer">34023</meta:user-defined>
    <meta:user-defined meta:name="OVERHEIDop.documenttitel">Reactie op het verzoek om openbaarmaking van de Nederlandse zienswijze over het Eurowob-verzoek van de Telegraaf inzake de naheff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Goedkeuring van het op 26 mei 2014 te Brussel tot stand gekomen Besluit van de Raad van de Europese Unie betreffende het stelsel van eigen middelen van de Europese Unie (Trb. 2014, 15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mei 2014 te Brussel tot stand gekomen Besluit van de Raad van de Europese Unie betreffende het stelsel van eigen middelen van de Europese Unie (Trb. 2014, 157); Brief regering; Reactie op het verzoek om openbaarmaking van de Nederlandse zienswijze over het Eurowob-verzoek van de Telegraaf inzake de naheffing</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