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text:h>
      <text:h text:style-name="ifm_p_font.bold_size.9.06pt_mt.18.8mm_indent.-58.5mm_ifm" text:outline-level="1">Nr. 8<text:tab/>AMENDEMENT VAN HET LID VAN KLAVEREN</text:h>
      <text:p text:style-name="ifm_p_ifm">Ontvangen 26 februari 2015</text:p>
      <text:p text:style-name="ifm_p_mt.3.76mm_indent.0.13in_ifm">De ondergetekende stelt het volgende amendement voor:</text:p>
      <text:p text:style-name="ifm_p_mt.3.76mm_indent.0.13in_ifm">Artikel I komt te luiden:</text:p>
      <text:h text:style-name="ifm_p_font.bold_mt.5.08mm_page.keep-with-next_ifm" text:outline-level="2">ARTIKEL<text:s/>I<text:s/></text:h>
      <text:p text:style-name="ifm_p_mt.4.23mm_indent.0.13in_ifm">Artikel 14 van de rijkswet op het Nederlanderschap wordt als volgt gewijzigd:</text:p>
      <text:p text:style-name="ifm_p_mt.3.76mm_indent.0.13in_ifm">1.<text:s/>In het tweede lid vervalt onderdeel b, onder vernummering van de onderdelen c en d tot de onderdelen b en c.</text:p>
      <text:p text:style-name="ifm_p_mt.3.76mm_indent.0.13in_ifm">2.<text:s/>Onder vernummering van het derde tot en met zesde lid tot vierde tot en met zevende lid wordt na het tweede lid een lid ingevoegd, luidende:</text:p>
      <text:p text:style-name="ifm_p_mt.3.76mm_indent.0.13in_ifm">3.  Onze Minister trekt het Nederlanderschap in van de persoon die onherroepelijk is veroordeeld wegens een misdrijf als bedoeld in de artikelen 83, 83b, 134a of 205 van het Nederlandse Wetboek van Strafrecht.</text:p>
      <text:p text:style-name="ifm_p_mt.3.76mm_indent.0.13in_ifm">3.<text:s/>In het vierde lid (nieuw) wordt «het tweede lid» vervangen door: het tweede of derde lid.</text:p>
      <text:h text:style-name="ifm_p_font.bold_mt.5.08mm_page.keep-with-next_ifm" text:outline-level="2">Toelichting</text:h>
      <text:p text:style-name="ifm_p_mt.4.23mm_indent.0.13in_ifm">Dit amendement regelt dat de Minister het Nederlanderschap moet intrekken van personen die onherroepelijk veroordeeld zijn wegens een misdrijf als bedoeld in de artikelen 83, 83b, 134a en 205 van het Wetboek van Strafrecht.</text:p>
      <text:p text:style-name="ifm_p_mt.3.76mm_indent.0.13in_ifm">Op dit moment <text:span text:style-name="ifm_span_font.italic_ifm">kan</text:span> de Minister het Nederlanderschap intrekken, maar is het niet verplicht. De indiener wil met dit amendement de rijkswet op het Nederlanderschap aanscherpen, zodat de Minister altijd de nationaliteit <text:span text:style-name="ifm_span_font.italic_ifm">moet</text:span> intrekken bij terroristische misdrijven, handelingen ter voorbereiding of vergemakkelijking van misdrijven met een terroristisch oogmerk, overige handelingen met terroristisch oogmerk en ronselen.</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6 (R2036), nr. 8<text:tab/><text:page-number text:select-page="current"/></text:p>
      </style:footer>
    </style:master-page>
    <style:master-page xmlns:sdu-fn="http://schema.sdu.nl/2011/07/functions" style:name="Landscape" style:page-layout-name="landscape-margin-text">
      <style:footer>
        <text:p text:style-name="footer">Tweede Kamer, vergaderjaar 2014-2015, 34 016 (R20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Rijkswet op het Nederlanderschap ter verruiming van de mogelijkheden voor het ontnemen van het Nederlanderschap bij terroristische misdrijven; Amendement; Amendement van het lid Van Klaveren dat regelt dat de minister het Nederlanderschap moet intrekken van personen die onherroepelijk zijn veroordeeld voor terroristische misdrijven of ronselen</dc:title>
    <meta:user-defined meta:name="OVERHEIDop.ParlID/DC.identifier">kst-34016-8</meta:user-defined>
    <meta:user-defined meta:name="OVERHEIDop.ondernummer">8</meta:user-defined>
    <meta:user-defined meta:name="DCTERMS.W3CDTF/DCTERMS.available">2015-03-02</meta:user-defined>
    <meta:user-defined meta:name="OVERHEIDop.KamerstukTypen/DC.type">Amendement</meta:user-defined>
    <meta:user-defined meta:name="OVERHEIDop.dossiernummer">34016-(R2036)</meta:user-defined>
    <meta:user-defined meta:name="OVERHEIDop.documenttitel">Amendement van het lid Van Klaveren dat regelt dat de minister het Nederlanderschap moet intrekken van personen die onherroepelijk zijn veroordeeld voor terroristische misdrijven of ronselen</meta:user-defined>
    <meta:user-defined meta:name="OVERHEIDop.Parlementair/DC.type">Kamerstuk</meta:user-defined>
    <meta:user-defined meta:name="OVERHEIDop.indiener">J.J. van Klaveren</meta:user-defined>
    <meta:user-defined meta:name="OVERHEIDop.vergaderjaar">2014-2015</meta:user-defined>
    <meta:user-defined meta:name="OVERHEIDop.dossiertitel">Wijziging van de Rijkswet op het Nederlanderschap ter verruiming van de mogelijkheden voor het ontnemen van het Nederlanderschap bij terroristisch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Amendement; Amendement van het lid Van Klaveren dat regelt dat de minister het Nederlanderschap moet intrekken van personen die onherroepelijk zijn veroordeeld voor terroristische misdrijven of ronselen</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OVERHEIDop.versieInformatie"/>
  </office:meta>
</office:document-meta>
</file>