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text:h>
      <text:h text:style-name="ifm_p_font.bold_size.9.06pt_mt.18.8mm_indent.-58.5mm_ifm" text:outline-level="1">Nr. 7<text:tab/>AMENDEMENT VAN HET LID VAN KLAVEREN</text:h>
      <text:p text:style-name="ifm_p_ifm">Ontvangen 26 februari 2015</text:p>
      <text:p text:style-name="ifm_p_mt.3.76mm_indent.0.13in_ifm">De ondergetekende stelt het volgende amendement voor:</text:p>
      <text:h text:style-name="ifm_p_mt.5.08mm_ifm" text:outline-level="2">I</text:h>
      <text:p text:style-name="ifm_p_mt.3.76mm_indent.0.13in_ifm">De beweegreden komt te luiden:</text:p>
      <text:p text:style-name="ifm_p_indent.0.13in_ifm">Alzo Wij in overweging genomen hebben, dat het wenselijk is de rijkswet op het Nederlanderschap te wijzigen ter verruiming van de mogelijkheden voor het ontnemen van het Nederlanderschap bij terroristische misdrijven en om het Nederlandse Wetboek van Strafrecht te wijzigen teneinde de maximale straf voor een misdrijf als bedoeld in artikel 134a te verhogen;.</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In artikel 134a van het Nederlandse Wetboek van Strafrecht wordt «acht jaren» vervangen door: twaalf jaren.</text:p>
      <text:h text:style-name="ifm_p_font.bold_mt.5.08mm_page.keep-with-next_ifm" text:outline-level="2">Toelichting</text:h>
      <text:p text:style-name="ifm_p_mt.4.23mm_indent.0.13in_ifm">Dit amendement regelt dat de strafbedreiging voor misdrijven als bedoeld in artikel 134a van het Nederlandse Wetboek van Strafrecht, verhoogd wordt van acht naar twaalf jaar.</text:p>
      <text:p text:style-name="ifm_p_indent.0.13in_ifm">Indien dit amendement wordt aangenomen, komt het opschrift te luiden: Wijziging van de rijkswet op het Nederlanderschap en het Nederlandse Wetboek van Strafrecht ter verruiming van de mogelijkheden voor het ontnemen van het Nederlanderschap bij terroristische misdrijven en ter verhoging van het strafmaximum voor misdrijven als bedoeld in artikel 134a van het Nederlandse Wetboek van Strafrecht.</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6 (R2036), nr. 7<text:tab/><text:page-number text:select-page="current"/></text:p>
      </style:footer>
    </style:master-page>
    <style:master-page xmlns:sdu-fn="http://schema.sdu.nl/2011/07/functions" style:name="Landscape" style:page-layout-name="landscape-margin-text">
      <style:footer>
        <text:p text:style-name="footer">Tweede Kamer, vergaderjaar 2014-2015, 34 016 (R20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Rijkswet op het Nederlanderschap ter verruiming van de mogelijkheden voor het ontnemen van het Nederlanderschap bij terroristische misdrijven; Amendement; Amendement van het lid Van Klaveren waarmee het strafmaximum voor misdrijven als bedoeld in artikel 134a van het Nederlandse Wetboek van Strafrecht wordt verhoogd</dc:title>
    <meta:user-defined meta:name="OVERHEIDop.ParlID/DC.identifier">kst-34016-7</meta:user-defined>
    <meta:user-defined meta:name="OVERHEIDop.ondernummer">7</meta:user-defined>
    <meta:user-defined meta:name="DCTERMS.W3CDTF/DCTERMS.available">2015-03-02</meta:user-defined>
    <meta:user-defined meta:name="OVERHEIDop.KamerstukTypen/DC.type">Amendement</meta:user-defined>
    <meta:user-defined meta:name="OVERHEIDop.dossiernummer">34016-(R2036)</meta:user-defined>
    <meta:user-defined meta:name="OVERHEIDop.documenttitel">Amendement van het lid Van Klaveren waarmee het strafmaximum voor misdrijven als bedoeld in artikel 134a van het Nederlandse Wetboek van Strafrecht wordt verhoogd</meta:user-defined>
    <meta:user-defined meta:name="OVERHEIDop.Parlementair/DC.type">Kamerstuk</meta:user-defined>
    <meta:user-defined meta:name="OVERHEIDop.indiener">J.J. van Klaveren</meta:user-defined>
    <meta:user-defined meta:name="OVERHEIDop.vergaderjaar">2014-2015</meta:user-defined>
    <meta:user-defined meta:name="OVERHEIDop.dossiertitel">Wijziging van de Rijkswet op het Nederlanderschap ter verruiming van de mogelijkheden voor het ontnemen van het Nederlanderschap bij terroristisch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Amendement; Amendement van het lid Van Klaveren waarmee het strafmaximum voor misdrijven als bedoeld in artikel 134a van het Nederlandse Wetboek van Strafrecht wordt verhoogd</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OVERHEIDop.versieInformatie"/>
  </office:meta>
</office:document-meta>
</file>