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6
      <text:tab/>NOTA VAN WIJZIGING</text:h>
      <text:p text:style-name="ifm_p_ifm">Ontvangen 29 januari 2015</text:p>
      <text:p text:style-name="ifm_p_mt.3.76mm_indent.0.13in_ifm">Het voorstel van wet wordt als volgt gewijzigd:
                  
               </text:p>
      <text:h text:style-name="ifm_p_font.roman_mt.3.76mm_page.keep-with-next_ifm" text:outline-level="1">A</text:h>
      <text:p text:style-name="ifm_p_mt.3.76mm_indent.0.13in_ifm">In het opschrift wordt «rijkswet» vervangen door: rijkswet.</text:p>
      <text:h text:style-name="ifm_p_font.roman_mt.3.76mm_page.keep-with-next_ifm" text:outline-level="1">B</text:h>
      <text:p text:style-name="ifm_p_mt.3.76mm_indent.0.13in_ifm">In de considerans wordt «rijkswet» vervangen door: rijkswet.</text:p>
      <text:h text:style-name="ifm_p_font.roman_mt.3.76mm_page.keep-with-next_ifm" text:outline-level="1">C</text:h>
      <text:p text:style-name="ifm_p_mt.3.76mm_indent.0.13in_ifm">In artikel I wordt «rijkswet» vervangen door: rijkswet.</text:p>
      <text:h text:style-name="ifm_p_font.roman_mt.3.76mm_page.keep-with-next_ifm" text:outline-level="1">D</text:h>
      <text:p text:style-name="ifm_p_mt.3.76mm_indent.0.13in_ifm">In artikel II wordt «voor misdrijven die zijn gepleegd vóór de inwerkingtreding van deze rijkswet» vervangen door: in geval van een veroordeling wegens dit misdrijf, die onherroepelijk is geworden voor het tijdstip van inwerkingtreding van deze rijkswet.</text:p>
      <text:h text:style-name="ifm_p_font.bold_mt.5.08mm_page.keep-with-next_ifm" text:outline-level="2">Toelichting</text:h>
      <text:h text:style-name="ifm_p_font.roman_mt.4.23mm_page.keep-with-next_ifm" text:outline-level="2">A, B en C</text:h>
      <text:p text:style-name="ifm_p_mt.3.76mm_indent.0.13in_ifm">Met deze onderdelen wordt een verschrijving in het opschrift, de considerans en de wettekst hersteld.</text:p>
      <text:h text:style-name="ifm_p_font.roman_mt.3.76mm_page.keep-with-next_ifm" text:outline-level="2">D</text:h>
      <text:p text:style-name="ifm_p_mt.3.76mm_indent.0.13in_ifm">Op grond van het oorspronkelijke artikel II kon het Nederlanderschap niet worden ingetrokken bij misdrijven die zijn gepleegd voor de inwerkingtreding van het onderhavige wetsvoorstel. Hiermee werd aangesloten bij de formulering van artikel 16 van de Grondwet, waarin is bepaald dat geen feit strafbaar is dan uit kracht van een daaraan voorafgegane wettelijke strafbepaling. Het gaat in het onderhavige wetsvoorstel echter niet om een nieuwe strafbaarstelling, maar om het verbinden van een bestuursrechtelijk rechtsgevolg aan een onherroepelijke veroordeling op grond van het reeds bestaande artikel 134a Sr. Bij nadere overweging was daarom naar de mening van de regering het overgangsrecht ruimer geformuleerd dan strikt noodzakelijk was. Zonder overgangsrecht zou het wetsvoorstel onmiddellijke werking hebben. Dat betekent dat in theorie zelfs intrekking van het Nederlanderschap mogelijk zou zijn indien de veroordeling op grond van artikel 134a Sr onherroepelijk zou zijn geworden voor het tijdstip van inwerkingtreding van het wetsvoorstel. Dat zou te ver voeren.</text:p>
      <text:p text:style-name="ifm_p_mt.3.76mm_indent.0.13in_ifm">Het is echter naar het oordeel van de regering wel mogelijk het overgangsrecht zo te formuleren dat het Nederlanderschap niet kan worden ingetrokken op grond van een veroordeling die voor het tijdstip van inwerkingtreding van het onderhavige wetsvoorstel onherroepelijk is geworden. In dat geval kan het Nederlanderschap wel worden ingetrokken indien de veroordeling heeft plaatsgevonden of onherroepelijk is geworden na het tijdstip van inwerkingtreding van het wetsvoorstel, ongeacht het tijdstip waarop het strafbare feit is geplee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6<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Rijkswet op het Nederlanderschap ter verruiming van de mogelijkheden voor het ontnemen van het Nederlanderschap bij terroristische misdrijven; Nota van wijziging; Nota van wijziging</dc:title>
    <meta:user-defined meta:name="OVERHEIDop.ParlID/DC.identifier">kst-34016-6</meta:user-defined>
    <meta:user-defined meta:name="OVERHEIDop.ondernummer">6</meta:user-defined>
    <meta:user-defined meta:name="DCTERMS.W3CDTF/DCTERMS.available">2015-02-03</meta:user-defined>
    <meta:user-defined meta:name="OVERHEIDop.KamerstukTypen/DC.type">Nota van wijziging</meta:user-defined>
    <meta:user-defined meta:name="OVERHEIDop.dossiernummer">34016-(R2036)</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