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Nr. 7<text:tab/>NOTA VAN WIJZIGING</text:h>
      <text:p text:style-name="ifm_p_ifm">Ontvangen 3 december 2014</text:p>
      <text:p text:style-name="ifm_p_mt.3.76mm_indent.0.13in_ifm">Het voorstel van wet wordt als volgt gewijzigd:</text:p>
      <text:p text:style-name="ifm_p_mt.3.76mm_indent.0.13in_ifm">In artikel I komt het voorgestelde eerste lid van artikel 33a van de Algemene Ouderdomswet als volgt te luiden:</text:p>
      <text:p text:style-name="ifm_p_indent.0.13in_ifm">1. Degene die recht heeft op ouderdomspensioen en woonachtig is in Nederland, degene die op grond van artikel 5, tweede lid. Van het Besluit regels export uitkeringen recht heeft op ouderdomspensioen alsof hij in Nederland woonachtig is of degene die recht heeft op ouderdomspensioen en woonachtig is op het grondgebied van:</text:p>
      <text:p text:style-name="ifm_p_indent.0.13in_ifm">1°. een van de andere lidstaten van de Europese Unie;</text:p>
      <text:p text:style-name="ifm_p_indent.0.13in_ifm">2°. een andere staat die partij is bij de Overeenkomst betreffende de Europese Economische Ruimte of Zwitserland;</text:p>
      <text:p text:style-name="ifm_p_indent.0.13in_ifm">3°. Aruba, Curaçao, Sint Maarten, of de openbare lichamen Bonaire, Sint Eustatius en Saba, of</text:p>
      <text:p text:style-name="ifm_p_indent.0.13in_ifm">4°. een staat waarmee Nederland een verdrag inzake sociale zekerheid heeft afgesloten, heeft tevens recht op een inkomensondersteuning.</text:p>
      <text:h text:style-name="ifm_p_font.bold_mt.5.08mm_page.keep-with-next_ifm" text:outline-level="2">Toelichting</text:h>
      <text:p text:style-name="ifm_p_mt.4.23mm_indent.0.13in_ifm">Met deze nota van wijziging wordt geregeld dat een pensioengerechtigde die niet in Nederland woont en werkzaamheden in het algemeen belang verricht, tot de doelgroep van de inkomensondersteuning AOW wordt gerekend. Deze doelgroep was abusievelijk niet in het wetsvoorstel opgenomen en kan nu al recht doen gelden op een tegemoetkoming op grond van de Wet mogelijkheid koopkrachttegemoetkoming oudere belastingplichtigen en de Regeling koopkrachttegemoetkoming niet-KOB-gerechtigden met een AOW-pensioen. Ook in de Tijdelijke regeling inkomensondersteuning AOW-pensioengerechtigden zijn deze pensioengerechtigden in de doelgroep opgen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5, nr. 7<text:tab/><text:page-number text:select-page="current"/></text:p>
      </style:footer>
    </style:master-page>
    <style:master-page xmlns:sdu-fn="http://schema.sdu.nl/2011/07/functions" style:name="Landscape" style:page-layout-name="landscape-margin-text">
      <style:footer>
        <text:p text:style-name="footer">Tweede Kamer, vergaderjaar 2014-2015, 34 0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Nota van wijziging; Nota van wijziging</dc:title>
    <meta:user-defined meta:name="OVERHEIDop.ParlID/DC.identifier">kst-34015-7</meta:user-defined>
    <meta:user-defined meta:name="OVERHEIDop.ondernummer">7</meta:user-defined>
    <meta:user-defined meta:name="DCTERMS.W3CDTF/DCTERMS.available">2014-12-04</meta:user-defined>
    <meta:user-defined meta:name="OVERHEIDop.KamerstukTypen/DC.type">Nota van wijziging</meta:user-defined>
    <meta:user-defined meta:name="OVERHEIDop.dossiernummer">34015</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