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4<text:tab/>Wijzigingen van artikelen 12, 13 en 14 van het Europees Verdrag inzake hoofdwaterwegen die van internationaal belang zijn (AGN); Genève, 12 oktober 2012</text:h>
      <text:h text:style-name="ifm_p_font.bold_size.9.06pt_mt.18.8mm_indent.-58.5mm_ifm" text:outline-level="1">Nr. A/ 1<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 september 2014.</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 oktober 2014.</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7 augustus 2014</text:p>
      <text:p text:style-name="ifm_p_mt.3.76mm_ifm">Overeenkomstig het bepaalde in artikel 2, eerste lid, en artikel 5, eerste lid, van de rijkswet goedkeuring en bekendmaking verdragen, de Raad van State gehoord, heb ik de eer u hierbij ter stilzwijgende goedkeuring over te leggen de op 12 oktober 2012 te Genève tot stand gekomen wijzigingen van artikelen 12, 13 en 14 van het Europees Verdrag inzake hoofdwaterwegen die van internationaal belang zijn (AGN) (Trb. 2014, 54).</text:p>
      <text:p text:style-name="ifm_p_mt.3.76mm_ifm">Een toelichtende nota bij de verdragswijziging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Inleiding</text:h>
      <text:p text:style-name="ifm_p_mt.3.76mm_ifm">Het op 19 januari 1996 te Geneve tot stand gekomen Europees Verdrag inzake hoofdwaterwegen die van internationaal belang zijn (Trb 1997, 234) (hierna: «het Verdrag») werd door het «Inland Transport Committee» van de Economische Commissie voor Europa van de Verenigde Naties (VN/ECE) opgesteld en heeft betrekking op de infrastructuur voor binnenvaart en zee-riviervaart («E-vaarwegennet») in Europa. De belangrijkste Europese vaarwegen worden geïdentificeerd en de verdragspartijen hebben zich ten opzichte van elkaar verplicht deze vaarwegen in goede staat te houden. Daarnaast wordt een lijst bijgehouden van vaarwegen en binnenhavens van internationaal belang en identificeert het Verdrag die vaarwegen waaraan nog werkzaamheden nodig zijn en die plaatsen waar het opportuun kan zijn nieuwe vaarwegen aan te leggen. De Verdragspartijen houden elkaar op de hoogte van de vorderingen aan deze vaarwegen.</text:p>
      <text:p text:style-name="ifm_p_ifm">Het Verdrag is op 26 juli 1999 voor Europees Nederland in werking getreden.</text:p>
      <text:h text:style-name="ifm_p_font.bold_mt.3.76mm_page.keep-with-next_ifm" text:outline-level="2">Wijzigingen</text:h>
      <text:p text:style-name="ifm_p_mt.3.76mm_ifm">Door de werkgroep voor vervoer over waterwegen van de VN/ECE zijn op 12 oktober 2012 voorstellen gedaan tot wijziging van het Verdrag.</text:p>
      <text:p text:style-name="ifm_p_mt.3.76mm_ifm">Deze wijzigingen betreffen zowel de hoofdtekst van het Verdrag (Trb. 2014, 54) als de Bijlagen I en II (Trb. 2013, 190).</text:p>
      <text:p text:style-name="ifm_p_mt.3.76mm_ifm">De wijziging van de hoofdtekst van het Verdrag betreft wijziging van artikelen 12, 13 en 14.</text:p>
      <text:p text:style-name="ifm_p_ifm">Artikel 12 bevat de procedure voor de wijziging van het Verdrag. In de artikelen 13 en 14 zijn de besluitvormingsprocedures vastgelegd waarmee de netwerken en normen desgewenst aan nieuwe ontwikkelingen kunnen worden aangepast.</text:p>
      <text:p text:style-name="ifm_p_ifm">De wijziging van het Verdrag betreft de vervanging in artikelen 12, 13 en 14 van het woord «Hoofdwerkgroep» door het woord «Werkgroep». Deze wijziging is aangenomen op voorspraak van het secretariaat van de UNECE, omdat hoofdwerkgroepen binnen de structuur van de UNECE niet meer bestaan. De tekst van het Verdrag is hierop aangepast.</text:p>
      <text:p text:style-name="ifm_p_mt.3.76mm_ifm">De wijziging van de hoofdtekst van het Verdrag behoeft de goedkeuring van de Staten-Generaal.</text:p>
      <text:p text:style-name="ifm_p_mt.3.76mm_ifm">De wijziging van de Bijlagen I en II van het Verdrag betreft een update van de Bijlagen. Het gaat hier om een periodieke aanvulling en verbetering van de lijst met vaarwegen respectievelijk binnenhavens van internationaal belang.</text:p>
      <text:p text:style-name="ifm_p_mt.3.76mm_ifm">De wijziging van de Bijlagen I en II van het Verdrag behoefden ingevolge artikel 7, onderdeel f, van de rijkswet goedkeuring en bekendmaking verdragen niet de goedkeuring van de Staten-Generaal en zijn op 15 oktober 2013 in werking getreden.</text:p>
      <text:h text:style-name="ifm_p_font.bold_mt.3.76mm_page.keep-with-next_ifm" text:outline-level="2">Koninkrijkspositie</text:h>
      <text:p text:style-name="ifm_p_mt.3.76mm_ifm">Wat het Koninkrijk betreft, zullen de wijzigingen van het Verdrag, evenals het Verdrag zelf, alleen voor het Europese deel van Nederland gelden.</text:p>
      <text:p text:style-name="ifm_p_mt.5.08mm_ifm">De Minister van Infrastructuur en Milieu,<text:line-break/>M.H.<text:s/>Schultz van Haegen-Maas Geesteranus</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4 014, nr. 1<text:tab/><text:page-number text:select-page="current"/></text:p>
      </style:footer>
    </style:master-page>
    <style:master-page xmlns:sdu-fn="http://schema.sdu.nl/2011/07/functions" style:name="Landscape" style:page-layout-name="landscape-margin-text">
      <style:footer>
        <text:p text:style-name="footer">Staten-Generaal, vergaderjaar 2013-2014, 34 0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en van artikelen 12, 13 en 14 van het Europees Verdrag inzake hoofdwaterwegen die van internationaal belang zijn (AGN); Genève, 12 oktober 2012 ; Brief regering; Wijzigingen van artikelen 12, 13 en 14 van het Europees Verdrag inzake hoofdwaterwegen die van internationaal belang zijn (AGN); Genève, 12 oktober 2012</dc:title>
    <meta:user-defined meta:name="OVERHEIDop.ParlID/DC.identifier">kst-34014-1</meta:user-defined>
    <meta:user-defined meta:name="OVERHEIDop.ondernummer">A;1</meta:user-defined>
    <meta:user-defined meta:name="DCTERMS.W3CDTF/DCTERMS.available">2014-09-04</meta:user-defined>
    <meta:user-defined meta:name="OVERHEIDop.KamerstukTypen/DC.type">Brief</meta:user-defined>
    <meta:user-defined meta:name="OVERHEIDop.dossiernummer">34014</meta:user-defined>
    <meta:user-defined meta:name="OVERHEIDop.documenttitel">Wijzigingen van artikelen 12, 13 en 14 van het Europees Verdrag inzake hoofdwaterwegen die van internationaal belang zijn (AGN); Genève, 12 oktober 2012</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en van artikelen 12, 13 en 14 van het Europees Verdrag inzake hoofdwaterwegen die van internationaal belang zijn (AGN); Genève, 12 oktober 2012 ; Brief regering; Wijzigingen van artikelen 12, 13 en 14 van het Europees Verdrag inzake hoofdwaterwegen die van internationaal belang zijn (AGN); Genève, 12 oktober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ater</meta:user-defined>
    <meta:user-defined meta:name="OVERHEID.TaxonomieBeleidsagenda/OVERHEID.category">Internationaal | Europese zaken</meta:user-defined>
    <meta:user-defined meta:name="DCTERMS.W3CDTF/DCTERMS.issued">2014-08-27</meta:user-defined>
    <meta:user-defined meta:name="OVERHEIDop.dossiertitel">Wijzigingen van artikelen 12, 13 en 14 van het Europees Verdrag inzake hoofdwaterwegen die van internationaal belang zijn (AGN); Genève, 12 oktober 2012</meta:user-defined>
    <meta:user-defined meta:name="OVERHEIDop.versieInformatie"/>
  </office:meta>
</office:document-meta>
</file>