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3<text:tab/>Wijziging van de Politiewet 2012 (onderzoek in lichaa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beslissing over een onderzoek in het lichaam van degene die wordt of is ingesloten in een politiecel, in handen te leggen van de officier van justi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7 van de Politiewet 2012 wordt gewijzigd als volgt:</text:p>
      <text:p text:style-name="ifm_p_mt.3.76mm_indent.no_ifm">A</text:p>
      <text:p text:style-name="ifm_p_mt.3.76mm_indent.0.13in_ifm">Het zesde lid komt te luiden:</text:p>
      <text:p text:style-name="ifm_p_mt.3.76mm_indent.0.13in_ifm">6.  De officier van justitie kan bepalen dat een in te sluiten of ingesloten persoon in het lichaam wordt onderzocht, indien dit noodzakelijk is ter afwending van ernstig gevaar voor de handhaving van de orde of de veiligheid in het politiebureau of het cellencomplex dan wel voor de gezondheid van de ingeslotene. Het onderzoek in het lichaam wordt verricht door een arts of, in diens opdracht, door een verpleegkundige. Artikel 31, derde lid, van de Penitentiaire beginselenwet is van overeenkomstige toepassing.</text:p>
      <text:p text:style-name="ifm_p_mt.3.76mm_indent.no_ifm">B</text:p>
      <text:p text:style-name="ifm_p_mt.3.76mm_indent.0.13in_ifm">Het achtste lid komt te luiden:</text:p>
      <text:p text:style-name="ifm_p_mt.3.76mm_indent.0.13in_ifm">8.  Het eerste tot en met vierde lid zijn van overeenkomstige toepassing op de militair van de Koninklijke marechaussee, indien hij optreedt in de rechtmatige uitoefening van zijn bediening, en op de militair van enig ander onderdeel van de krijgsmacht die op grond van deze wet bijstand verleent aan de politie. Het vijfde en zesde lid zijn van overeenkomstige toepassing indien een persoon wordt of is ingesloten door de Koninklijke marechaussee, met dien verstande dat de beslissing, bedoeld in het vijfde lid, eerste volzin, wordt genomen door de commandant van de betrokken brigade, zijn plaatsvervanger of de militair van de Koninklijke marechaussee, belast met de zorg voor ingeslotenen.</text:p>
      <text:h text:style-name="ifm_p_font.bold_mt.5.08mm_page.keep-with-next_ifm" text:outline-level="2">ARTIKEL<text:s/>II<text:s/></text:h>
      <text:p text:style-name="ifm_p_mt.4.23mm_indent.0.13in_ifm">Indien het bij koninklijke boodschap van 11 oktober 2013 ingediende voorstel van wet tot herstel van wetstechnische gebreken en leemten alsmede aanbrenging van andere wijzigingen van ondergeschikte aard in diverse wetsbepalingen op het terrein van het Ministerie van Veiligheid en Justitie (Verzamelwet Veiligheid en Justitie 2013) (Kamerstukken 33 771) tot wet is of wordt verheven, vervalt artikel XIX, onderdeel A, van die we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3, nr. 2<text:tab/><text:page-number text:select-page="current"/></text:p>
      </style:footer>
    </style:master-page>
    <style:master-page xmlns:sdu-fn="http://schema.sdu.nl/2011/07/functions" style:name="Landscape" style:page-layout-name="landscape-margin-text">
      <style:footer>
        <text:p text:style-name="footer">Tweede Kamer, vergaderjaar 2013-2014, 34 0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litiewet 2012 (onderzoek in lichaam); Voorstel van wet; Voorstel van wet</dc:title>
    <meta:user-defined meta:name="OVERHEIDop.ParlID/DC.identifier">kst-34013-2</meta:user-defined>
    <meta:user-defined meta:name="OVERHEIDop.ondernummer">2</meta:user-defined>
    <meta:user-defined meta:name="DCTERMS.W3CDTF/DCTERMS.available">2014-09-03</meta:user-defined>
    <meta:user-defined meta:name="OVERHEIDop.KamerstukTypen/DC.type">Voorstel van wet</meta:user-defined>
    <meta:user-defined meta:name="OVERHEIDop.dossiernummer">34013</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Politiewet 2012 (onderzoek in licha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onderzoek in lichaa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