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
         C<text:tab/>MEMORIE VAN ANTWOORD</text:h>
      <text:p text:style-name="ifm_p_ifm">Ontvangen 25 mei 2016</text:p>
      <text:p text:style-name="ifm_p_mt.3.76mm_ifm">De leden van de PVV-fractie stelden enkele vragen over de toepassing van Europese sancties in de overzeese gebiedsdelen van andere lidstaten.</text:p>
      <text:p text:style-name="ifm_p_mt.3.76mm_ifm">Naast het Koninkrijk der Nederland hebben ook het Verenigd Koninkrijk, Denemarken en Frankrijk «landen en gebieden overzee». Er bestaat geen Europese leidraad of regelgeving voor toepassing van EU-autonome sancties in overzeese gebieden van Europese lidstaten, anders dan voor «ultraperifere gebieden», zoals de Franse, waarop het EU acquis van toepassing is. Niettemin is de effectiviteit van de sancties gebaat bij implementatie van EU-sancties in de bedoelde gebieden.</text:p>
      <text:p text:style-name="ifm_p_mt.3.76mm_ifm">De wijze waarop in de «landen en gebieden overzee» van andere lidstaten de doorwerking van Europese sancties is geregeld verschilt evenwel.</text:p>
      <text:p text:style-name="ifm_p_mt.3.76mm_ifm">Voor zover de «landen en gebieden overzee» in het Verenigd Koninkrijk (VK) zelf niet reeds tot implementatie overgaan op grond van een verzoek daartoe van de Britse autoriteiten, kan implementatie dwingend worden geregeld bij «Order in Council». Een dergelijke Order in Council zorgt er voor dat de sancties van toepassing zijn in de daarvoor aangewezen overzeese gebieden.</text:p>
      <text:p text:style-name="ifm_p_mt.3.76mm_ifm">In de relatie van Denemarken met Groenland geldt dat de doorwerking van EU-sancties per geval geregeld wordt in nauw overleg tussen Denemarken en Groenland.</text:p>
      <text:p text:style-name="ifm_p_mt.5.08mm_ifm">De Minister van Buitenlandse Zaken,<text:line-break/>G.A.<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9 (R2035), C<text:tab/><text:page-number text:select-page="current"/></text:p>
      </style:footer>
    </style:master-page>
    <style:master-page xmlns:sdu-fn="http://schema.sdu.nl/2011/07/functions" style:name="Landscape" style:page-layout-name="landscape-margin-text">
      <style:footer>
        <text:p text:style-name="footer">Eerste Kamer, vergaderjaar 2015-2016, 34 009 (R20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Memorie van antwoord</dc:title>
    <meta:user-defined meta:name="OVERHEIDop.ParlID/DC.identifier">kst-34009-C</meta:user-defined>
    <meta:user-defined meta:name="OVERHEIDop.ondernummer">C</meta:user-defined>
    <meta:user-defined meta:name="DCTERMS.W3CDTF/DCTERMS.available">2016-05-26</meta:user-defined>
    <meta:user-defined meta:name="OVERHEIDop.KamerstukTypen/DC.type">Overig</meta:user-defined>
    <meta:user-defined meta:name="OVERHEIDop.dossiernummer">34009-(R203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DCTERMS.issued">2016-05-25</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OVERHEIDop.versieInformatie"/>
  </office:meta>
</office:document-meta>
</file>