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
         A
      <text:tab/>GEWIJZIGD VOORSTEL VAN RIJKSWET</text:h>
      <text:p text:style-name="ifm_p_ifm">22 maart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eenheid van de buitenlandse betrekkingen van het Koninkrijk wenselijk is om bepalingen vast te stellen met het oog op de toepassing in Aruba, Curaçao en Sint Maarten van besluiten, vastgesteld in het kader van het Gemeenschappelijk Buitenlands en Veiligheidsbeleid van de Europese Unie, houdende beperkende maatregelen met het oog op de handhaving of het herstel van de internationale vrede en veiligheid of de bevordering van de internationale rechtsorde dan wel de bestrijding van terrorisme;</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1.  Bepalingen van bindende EU-rechtshandelingen, op voet van artikel 215, eerste en tweede lid, van het Verdrag betreffende de werking van de Europese Unie vastgesteld in het kader van het Gemeenschappelijk Buitenlands en Veiligheidsbeleid van de Europese Unie, zijn met ingang van de datum van hun inwerkingtreding in Aruba, Curaçao en Sint Maarten op overeenkomstige wijze als in de lidstaten van de Europese Unie van toepassing. Andere wettelijke bepalingen die niet verenigbaar zijn met de ingevolge de eerste volzin van overeenkomstige toepassing verklaarde bepalingen van bindende EU-rechtshandelingen, blijven buiten toepassing.</text:p>
      <text:p text:style-name="ifm_p_indent.0.13in_ifm">2.  Van overeenkomstige toepassing op grond van het eerste lid zijn uitgezonderd bepalingen, die uitsluitend verplichtingen tussen de lidstaten van de Europese Unie onderling of verplichtingen jegens organen van de Unie bevatten.</text:p>
      <text:h text:style-name="ifm_p_font.bold_mt.5.08mm_page.keep-with-next_ifm" text:outline-level="2">Artikel<text:s/>2<text:s/></text:h>
      <text:p text:style-name="ifm_p_mt.4.23mm_indent.0.13in_ifm">Aruba, Curaçao en Sint Maarten treffen alle voorzieningen die noodzakelijk zijn voor de uitvoering van de rechtshandelingen, bedoeld in artikel 1, eerste lid, en de besluiten betreffende beperkende maatregelen, vastgesteld op voet van artikel 29 van het Verdrag betreffende de Europese Unie in het kader van het Gemeenschappelijk Buitenlands en Veiligheidsbeleid van de Europese Unie, onverminderd het overigens bij of krachtens rijkswetgeving bepaalde.</text:p>
      <text:h text:style-name="ifm_p_font.bold_mt.5.08mm_page.keep-with-next_ifm" text:outline-level="2">Artikel<text:s/>3<text:s/></text:h>
      <text:p text:style-name="ifm_p_mt.4.23mm_indent.0.13in_ifm">Aruba, Curaçao en Sint Maarten worden betrokken bij de standpuntbepaling van Nederland met het oog op de totstandkoming van rechtshandelingen, bedoeld in artikel 1, eerste lid, en besluiten betreffende beperkende maatregelen, vastgesteld op voet van artikel 29 van het Verdrag betreffende de Europese Unie in het kader van het Gemeenschappelijk Buitenlands en Veiligheidsbeleid van de Europese Unie die hen raken.</text:p>
      <text:h text:style-name="ifm_p_font.bold_mt.5.08mm_page.keep-with-next_ifm" text:outline-level="2">Artikel<text:s/>4<text:s/></text:h>
      <text:p text:style-name="ifm_p_mt.4.23mm_indent.0.13in_ifm">Reeds bij inwerkingtreding van deze rijkswet geldende bepalingen van bindende EU-rechtshandelingen, bedoeld in artikel 1, eerste lid, zijn van overeenkomstige toepassing vanaf het tijdstip waarop deze rijkswet in werking is getreden.</text:p>
      <text:h text:style-name="ifm_p_font.bold_mt.5.08mm_page.keep-with-next_ifm" text:outline-level="2">Artikel<text:s/>5<text:s/></text:h>
      <text:p text:style-name="ifm_p_mt.4.23mm_indent.0.13in_ifm">Deze rijkswet treedt in werking op een bij koninklijk besluit te bepalen tijdstip, dat voor invoering van de verschillende artikelen of onderdelen voor de afzonderlijke landen verschillend kan worden vastgesteld.</text:p>
      <text:h text:style-name="ifm_p_font.bold_mt.5.08mm_page.keep-with-next_ifm" text:outline-level="2">Artikel<text:s/>6<text:s/></text:h>
      <text:p text:style-name="ifm_p_mt.4.23mm_indent.0.13in_ifm">Deze rijkswet wordt aangehaald als: Rijkssanctiewe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09 (R2035), A<text:tab/><text:page-number text:select-page="current"/></text:p>
      </style:footer>
    </style:master-page>
    <style:master-page xmlns:sdu-fn="http://schema.sdu.nl/2011/07/functions" style:name="Landscape" style:page-layout-name="landscape-margin-text">
      <style:footer>
        <text:p text:style-name="footer">Eerste Kamer, vergaderjaar 2015-2016, 34 009 (R20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Gewijzigd voorstel van Rijkswet</dc:title>
    <meta:user-defined meta:name="OVERHEIDop.ParlID/DC.identifier">kst-34009-A</meta:user-defined>
    <meta:user-defined meta:name="OVERHEIDop.ondernummer">A</meta:user-defined>
    <meta:user-defined meta:name="DCTERMS.W3CDTF/DCTERMS.available">2016-03-23</meta:user-defined>
    <meta:user-defined meta:name="OVERHEIDop.KamerstukTypen/DC.type">Voorstel van wet</meta:user-defined>
    <meta:user-defined meta:name="OVERHEIDop.dossiernummer">34009-(R2035)</meta:user-defined>
    <meta:user-defined meta:name="OVERHEIDop.documenttitel">Gewijzigd voorstel van Rijks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DCTERMS.issued">2016-03-22</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OVERHEIDop.versieInformatie"/>
  </office:meta>
</office:document-meta>
</file>