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29
      <text:tab/>MOTIE VAN DE LEDEN OMTZIGT EN VAN WEYENBERG</text:h>
      <text:p text:style-name="ifm_p_ifm">Voorgesteld 4 maart 2015</text:p>
      <text:p text:style-name="ifm_p_mt.3.76mm_ifm">De Kamer,</text:p>
      <text:p text:style-name="ifm_p_mt.3.76mm_ifm">gehoord de beraadslaging,</text:p>
      <text:p text:style-name="ifm_p_mt.3.76mm_ifm">constaterende dat pensioenuitvoerders voortaan pensioeninformatie digitaal mogen verzenden en dat massaal zullen doen;</text:p>
      <text:p text:style-name="ifm_p_mt.3.76mm_ifm">constaterende dat het van belang is te waarborgen dat digitaal te verzenden juridische documenten – waaraan veelal aanzienlijke en langjarige financiële rechten worden ontleend – gegarandeerd veilig aankomen bij de pensioendeelnemer;</text:p>
      <text:p text:style-name="ifm_p_mt.3.76mm_ifm">van mening dat digitale verzending van pensioeninformatie het reële risico met zich meebrengt dat deze informatie mogelijk minder adequaat door de pensioendeelnemer wordt opgemerkt tussen een veelheid aan emailberichten in vergelijking met per post verzonden informatie en niet standaard door hem digitaal wordt opgeslagen als een te bewaren document;</text:p>
      <text:p text:style-name="ifm_p_mt.3.76mm_ifm">constaterende dat het Nationaal Pensioenregister geen bewaarfunctie heeft, maar informatie over opgebouwde en op te bouwen pensioenaanspraken slechts toont als afgeleide informatie van het laatst beschikbare UPO (Uniform Pensioenoverzicht);</text:p>
      <text:p text:style-name="ifm_p_mt.3.76mm_ifm">verzoekt de regering om, te verkennen op welke wijze pensioeninformatie centraal beveiligd kan worden verzonden en langjarig kan worden bewaard, op basis van uitgangspunten als koppeling aan het bsn, toegang via DigiD, machtigingsmogelijkheid, centrale en onafhankelijke bewaring, en de Kamer voor 1 september 2015 te informeren over de mogelijkheden en zo mogelijk met een concreet voorstel komen voor de langjarige opslag van UPO's, zodat deelnemers meer rechtszekerheid hebben,</text:p>
      <text:p text:style-name="ifm_p_mt.3.76mm_ifm">en gaat over tot de orde van de dag.</text:p>
      <text:p text:style-name="ifm_p_mt.3.76mm_ifm">Omtzig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29<text:tab/><text:page-number text:select-page="current"/></text:p>
      </style:footer>
    </style:master-page>
    <style:master-page xmlns:sdu-fn="http://schema.sdu.nl/2011/07/functions" style:name="Landscape" style:page-layout-name="landscape-margin-text">
      <style:footer>
        <text:p text:style-name="footer">Tweede Kamer, vergaderjaar 2014-2015, 34 00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Motie; Motie van de leden Omtzigt en Van Weyenberg over beveiligd verzenden van digitale pensioeninformatie</dc:title>
    <meta:user-defined meta:name="OVERHEIDop.ParlID/DC.identifier">kst-34008-29</meta:user-defined>
    <meta:user-defined meta:name="OVERHEIDop.ondernummer">29</meta:user-defined>
    <meta:user-defined meta:name="DCTERMS.W3CDTF/DCTERMS.available">2015-03-05</meta:user-defined>
    <meta:user-defined meta:name="OVERHEIDop.KamerstukTypen/DC.type">Motie</meta:user-defined>
    <meta:user-defined meta:name="OVERHEIDop.dossiernummer">34008</meta:user-defined>
    <meta:user-defined meta:name="OVERHEIDop.documenttitel">Motie van de leden Omtzigt en Van Weyenberg over beveiligd verzenden van digitale pensioeninformatie</meta:user-defined>
    <meta:user-defined meta:name="OVERHEIDop.Parlementair/DC.type">Kamerstuk</meta:user-defined>
    <meta:user-defined meta:name="OVERHEIDop.indiener">S.P.R.A. van Weyenberg</meta:user-defined>
    <meta:user-defined meta:name="OVERHEIDop.indiener">P.H. Omtzigt</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Motie; Motie van de leden Omtzigt en Van Weyenberg over beveiligd verzenden van digitale pensioeninformatie</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