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26
      <text:tab/>MOTIE VAN HET LID KROL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met het pensioenregister onder meer wordt beoogd, een totaaloverzicht te bieden van alle pensioenvoorzieningen;</text:p>
      <text:p text:style-name="ifm_p_mt.3.76mm_ifm">overwegende dat lijfrenten niet opgenomen worden, terwijl pensioen en lijfrente voor wat betreft doel, strekking, productvorm, fiscaliteit en regelgeving zowel in de opbouw- als in de uitkeringsfase grote overeenkomst vertonen;</text:p>
      <text:p text:style-name="ifm_p_mt.3.76mm_ifm">voorts overwegende dat honderdduizenden ondernemers en zzp'ers die in aanvulling op hun pensioen een lijfrente hebben, via het pensioenregister geen samenhangend beeld zullen krijgen van hun totale oudedagsvoorziening;</text:p>
      <text:p text:style-name="ifm_p_mt.3.76mm_ifm">vraagt de regering, in goed overleg met betrokken organisaties ook lijfrenten op te nemen in het pensioenregister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het lid Krol over ook lijfrenten opnemen in het pensioenregister</dc:title>
    <meta:user-defined meta:name="OVERHEIDop.ParlID/DC.identifier">kst-34008-26</meta:user-defined>
    <meta:user-defined meta:name="OVERHEIDop.ondernummer">26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het lid Krol over ook lijfrenten opnemen in het pensioenregister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het lid Krol over ook lijfrenten opnemen in het pensio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