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22
      <text:tab/>MOTIE VAN HET LID ULENBELT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constaterende dat het ABP geen aanvulling AOW-partnertoeslag meer geeft aan mensen die sinds 1 januari 2015 geen recht meer hebben op de AOW-partnertoeslag;</text:p>
      <text:p text:style-name="ifm_p_mt.3.76mm_ifm">constaterende dat hierdoor circa 20.000 gepensioneerden bij het ABP geheel onverwacht te maken krijgen met een korting van 10% tot 15%;</text:p>
      <text:p text:style-name="ifm_p_mt.3.76mm_ifm">verzoekt de regering, haar invloed in het ABP te gebruiken om deze onverwachte korting ongedaan te maken of te compens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Motie; Motie van het lid Ulenbelt over compenseren van de korting voor mensen die geen recht meer hebben op AOW-partnertoeslag</dc:title>
    <meta:user-defined meta:name="OVERHEIDop.ParlID/DC.identifier">kst-34008-22</meta:user-defined>
    <meta:user-defined meta:name="OVERHEIDop.ondernummer">22</meta:user-defined>
    <meta:user-defined meta:name="DCTERMS.W3CDTF/DCTERMS.available">2015-02-26</meta:user-defined>
    <meta:user-defined meta:name="OVERHEIDop.KamerstukTypen/DC.type">Motie</meta:user-defined>
    <meta:user-defined meta:name="OVERHEIDop.dossiernummer">34008</meta:user-defined>
    <meta:user-defined meta:name="OVERHEIDop.documenttitel">Motie van het lid Ulenbelt over compenseren van de korting voor mensen die geen recht meer hebben op AOW-partnertoeslag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Motie; Motie van het lid Ulenbelt over compenseren van de korting voor mensen die geen recht meer hebben op AOW-partne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