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21
      <text:tab/>MOTIE VAN DE LEDEN VAN WEYENBERG EN VERMEIJ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constaterende dat de AOW-leeftijd vanaf 2024 voor iedereen geboren na 31 december 1956 wordt gekoppeld aan de levensverwachting;</text:p>
      <text:p text:style-name="ifm_p_mt.3.76mm_ifm">overwegende dat het belangrijk is ook in het pensioenregister inzicht te bieden in de te verwachten AOW-leeftijd, op een wijze die de Sociale Verzekeringsbank nu al doet op zijn website;</text:p>
      <text:p text:style-name="ifm_p_mt.3.76mm_ifm">verzoekt de regering, voor mensen in het pensioenregister een variant op te nemen gebaseerd op hun verwachte AOW-leeftijd en de Kamer voor 1 mei 2015 over de uitvoering van deze motie te informeren,</text:p>
      <text:p text:style-name="ifm_p_mt.3.76mm_ifm">en gaat over tot de orde van de dag.</text:p>
      <text:p text:style-name="ifm_p_mt.3.76mm_ifm">Van Weyenberg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de leden Van Weyenberg en Vermeij over een variant in het pensioenregister gebaseerd op de verwachte AOW-leeftijd</dc:title>
    <meta:user-defined meta:name="OVERHEIDop.ParlID/DC.identifier">kst-34008-21</meta:user-defined>
    <meta:user-defined meta:name="OVERHEIDop.ondernummer">21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de leden Van Weyenberg en Vermeij over een variant in het pensioenregister gebaseerd op de verwachte AOW-leeftijd</meta:user-defined>
    <meta:user-defined meta:name="OVERHEIDop.Parlementair/DC.type">Kamerstuk</meta:user-defined>
    <meta:user-defined meta:name="OVERHEIDop.indiener">R.A. Vermeij</meta:user-defined>
    <meta:user-defined meta:name="OVERHEIDop.indiener">S.P.R.A. van Weyenberg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de leden Van Weyenberg en Vermeij over een variant in het pensioenregister gebaseerd op de verwacht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