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5<text:tab/>AMENDEMENT VAN HET LID MADLENER</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Artikel I, onderdeel Q, wordt als volgt gewijzigd:</text:p>
      <text:p text:style-name="ifm_p_mt.3.76mm_indent.0.13in_ifm">1.<text:s/>In het derde lid wordt «kan» vervangen door «publiceert» en vervalt: publiceren.</text:p>
      <text:p text:style-name="ifm_p_mt.3.76mm_indent.0.13in_ifm">2.<text:s/>In het vierde lid vervalt: kunnen.</text:p>
      <text:h text:style-name="ifm_p_mt.5.08mm_ifm" text:outline-level="2">II</text:h>
      <text:p text:style-name="ifm_p_mt.3.76mm_indent.0.13in_ifm">Artikel II, onderdeel P, wordt als volgt gewijzigd:</text:p>
      <text:p text:style-name="ifm_p_mt.3.76mm_indent.0.13in_ifm">1.<text:s/>In het derde lid wordt «kan» vervangen door «publiceert» en vervalt: publiceren.</text:p>
      <text:p text:style-name="ifm_p_mt.3.76mm_indent.0.13in_ifm">2.<text:s/>In het vierde lid vervalt: kunnen.</text:p>
      <text:h text:style-name="ifm_p_font.bold_mt.5.08mm_page.keep-with-next_ifm" text:outline-level="2">Toelichting</text:h>
      <text:p text:style-name="ifm_p_mt.4.23mm_indent.0.13in_ifm">Dit amendement strekt ertoe de in artikel 204 van de Pensioenwet en artikel 198 van de Wet verplichte beroepspensioenregeling opgenomen publicatiemogelijkheid van DNB, om inzicht te geven in de financiële situatie van een pensioenfonds, om te zetten in een verplichting.</text:p>
      <text:p text:style-name="ifm_p_indent.0.13in_ifm">Beoogd wordt om zo de kwaliteit van het totale pensioenlandschap meer inzichtelijk te maken voor het publiek, hetgeen de transparantie vergroot.</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5<text:tab/><text:page-number text:select-page="current"/></text:p>
      </style:footer>
    </style:master-page>
    <style:master-page xmlns:sdu-fn="http://schema.sdu.nl/2011/07/functions" style:name="Landscape" style:page-layout-name="landscape-margin-text">
      <style:footer>
        <text:p text:style-name="footer">Tweede Kamer, vergaderjaar 2014-2015, 34 0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Madlener dat ertoe strekt de in de Pensioenwet en de Wet verplichte beroepspensioenregeling opgenomen publicatiemogelijkheid van DNB, om inzicht te geven in de financiële situatie van een pensioenfonds, om te zetten in een verplichting</dc:title>
    <meta:user-defined meta:name="OVERHEIDop.ParlID/DC.identifier">kst-34008-15</meta:user-defined>
    <meta:user-defined meta:name="OVERHEIDop.ondernummer">15</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het lid Madlener dat ertoe strekt de in de Pensioenwet en de Wet verplichte beroepspensioenregeling opgenomen publicatiemogelijkheid van DNB, om inzicht te geven in de financiële situatie van een pensioenfonds, om te zetten in een verplichting</meta:user-defined>
    <meta:user-defined meta:name="OVERHEIDop.Parlementair/DC.type">Kamerstuk</meta:user-defined>
    <meta:user-defined meta:name="OVERHEIDop.indiener">B. Madlener</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Madlener dat ertoe strekt de in de Pensioenwet en de Wet verplichte beroepspensioenregeling opgenomen publicatiemogelijkheid van DNB, om inzicht te geven in de financiële situatie van een pensioenfonds, om te zetten in een verplichtin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