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2
      <text:tab/>AMENDEMENT VAN HET LID KROL</text:h>
      <text:p text:style-name="ifm_p_ifm">Ontvangen 25 februari 2015</text:p>
      <text:p text:style-name="ifm_p_mt.3.76mm_indent.0.13in_ifm">De ondergetekende stelt het volgende amendement voor:</text:p>
      <text:h text:style-name="ifm_p_mt.5.08mm_ifm" text:outline-level="2">I</text:h>
      <text:p text:style-name="ifm_p_mt.3.76mm_indent.0.13in_ifm">In artikel I, onderdeel C, onderdeel 1, vervalt in het voorgestelde eerste lid, onderdeel c, «en», wordt aan het slot van onderdeel d de punt vervangen door «; en» en wordt een onderdeel toegevoegd, luidende:</text:p>
      <text:p text:style-name="ifm_p_indent.0.13in_ifm">e.  een opgave van de reglementair te bereiken pensioenaanspraken.</text:p>
      <text:h text:style-name="ifm_p_mt.5.08mm_ifm" text:outline-level="2">II</text:h>
      <text:p text:style-name="ifm_p_mt.3.76mm_indent.0.13in_ifm">In artikel II, onderdeel B, onderdeel 1, vervalt in het voorgestelde eerste lid, onderdeel c, «en», wordt aan het slot van onderdeel d de punt vervangen door «; en» en wordt een onderdeel toegevoegd, luidende:</text:p>
      <text:p text:style-name="ifm_p_indent.0.13in_ifm">e.  een opgave van de reglementair te bereiken pensioenaanspraken.</text:p>
      <text:h text:style-name="ifm_p_font.bold_mt.5.08mm_page.keep-with-next_ifm" text:outline-level="2">Toelichting</text:h>
      <text:p text:style-name="ifm_p_mt.4.23mm_indent.0.13in_ifm">Het amendement strekt ertoe het mogelijk te laten blijven, óók het te bereiken (bruto) pensioen te tonen op het uniform pensioenoverzicht (UPO). Indiener vindt het niet wenselijk dat deelnemers primaire met elkaar samenhangende informatie (opgebouwde pensioenaanspraken / te verwachten pensioenuitkering) verspreid over verschillende plaatsen moeten gaan raadplegen.</text:p>
      <text:p text:style-name="ifm_p_mt.3.76mm_indent.0.13in_ifm">Wetstechnisch wordt dit als volgt vormgegeven. De inhoud van het huidige artikel 38, eerste lid, onderdeel b, van de Pensioenwet, wordt met dit amendement gehandhaafd en opgenomen in artikel 38, eerste lid, onderdeel e, van de Pensioenwet. Hetzelfde wordt geregeld in de Wet verplichte beroepspensioenregeling (Wvb); de inhoud van het in het wetsvoorstel geschrapte artikel 49, eerste lid, onderdeel b van de Wvb wordt met dit amendement opgenomen in artikel 49, eerste lid, onderdeel e van de Wvb.</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2<text:tab/><text:page-number text:select-page="current"/></text:p>
      </style:footer>
    </style:master-page>
    <style:master-page xmlns:sdu-fn="http://schema.sdu.nl/2011/07/functions" style:name="Landscape" style:page-layout-name="landscape-margin-text">
      <style:footer>
        <text:p text:style-name="footer">Tweede Kamer, vergaderjaar 2014-2015, 34 0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het lid Krol dat ertoe strekt het mogelijk te laten blijven, óók het te bereiken (bruto) pensioen te tonen op het uniform pensioenoverzicht</dc:title>
    <meta:user-defined meta:name="OVERHEIDop.ParlID/DC.identifier">kst-34008-12</meta:user-defined>
    <meta:user-defined meta:name="OVERHEIDop.ondernummer">12</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Amendement van het lid Krol dat ertoe strekt het mogelijk te laten blijven, óók het te bereiken (bruto) pensioen te tonen op het uniform pensioenoverzicht</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het lid Krol dat ertoe strekt het mogelijk te laten blijven, óók het te bereiken (bruto) pensioen te tonen op het uniform pensioenoverzicht</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