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04<text:tab/>Initiatiefnota van het lid Geurts: «Een eerlijke boterham, over het versterken van de voedselketen»</text:h>
      <text:h text:style-name="ifm_p_font.bold_size.9.06pt_mt.18.8mm_indent.-58.5mm_ifm" text:outline-level="1">Nr. 7
      <text:tab/>MOTIE VAN HET LID VAN GERVEN</text:h>
      <text:p text:style-name="ifm_p_ifm">Voorgesteld tijdens het Notaoverleg van 19 december 2016</text:p>
      <text:p text:style-name="ifm_p_mt.3.76mm_ifm">De Kamer,</text:p>
      <text:p text:style-name="ifm_p_mt.3.76mm_ifm">gehoord de beraadslaging,</text:p>
      <text:p text:style-name="ifm_p_mt.3.76mm_ifm">overwegende dat in het boerenbedrijf grote zorgen leven over de opvolging door de volgende generatie vanwege een onzekere toekomst en de grote financiële bedragen die gemoeid zijn met het overnemen van een boerenbedrijf;</text:p>
      <text:p text:style-name="ifm_p_mt.3.76mm_ifm">overwegende dat door het gebrek aan opvolgers zowel van binnen als van buiten de familie in het boerenbedrijf ongewenste schaalvergroting dreigt, waardoor het gezinsboerenbedrijf als drager van het platteland onder druk staat;</text:p>
      <text:p text:style-name="ifm_p_mt.3.76mm_ifm">verzoekt de regering, een onderzoek te doen naar de mogelijkheden om de overname van een boerenbedrijf te vergemakkelijk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04, nr. 7<text:tab/><text:page-number text:select-page="current"/></text:p>
      </style:footer>
    </style:master-page>
    <style:master-page xmlns:sdu-fn="http://schema.sdu.nl/2011/07/functions" style:name="Landscape" style:page-layout-name="landscape-margin-text">
      <style:footer>
        <text:p text:style-name="footer">Tweede Kamer, vergaderjaar 2016-2017, 34 0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Geurts: “Een eerlijke boterham, over het versterken van de voedselketen”; Motie; Motie van het lid Van Gerven over het vergemakkelijken van de overname van een boerenbedrijf</dc:title>
    <meta:user-defined meta:name="OVERHEIDop.ParlID/DC.identifier">kst-34004-7</meta:user-defined>
    <meta:user-defined meta:name="OVERHEIDop.ondernummer">7</meta:user-defined>
    <meta:user-defined meta:name="DCTERMS.W3CDTF/DCTERMS.available">2016-12-22</meta:user-defined>
    <meta:user-defined meta:name="OVERHEIDop.KamerstukTypen/DC.type">Motie</meta:user-defined>
    <meta:user-defined meta:name="OVERHEIDop.dossiernummer">34004</meta:user-defined>
    <meta:user-defined meta:name="OVERHEIDop.documenttitel">Motie van het lid Van Gerven over het vergemakkelijken van de overname van een boerenbedrijf</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Initiatiefnota van het lid Geurts: “Een eerlijke boterham, over het versterken van de voedsel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Geurts: “Een eerlijke boterham, over het versterken van de voedselketen”; Motie; Motie van het lid Van Gerven over het vergemakkelijken van de overname van een boerenbedrijf</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Landbouw | Voedselkwaliteit</meta:user-defined>
    <meta:user-defined meta:name="OVERHEIDop.versieInformatie"/>
  </office:meta>
</office:document-meta>
</file>