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6
      <text:tab/>MOTIE VAN HET LID VAN GERVEN</text:h>
      <text:p text:style-name="ifm_p_ifm">Voorgesteld tijdens het Notaoverleg van 19 december 2016</text:p>
      <text:p text:style-name="ifm_p_mt.3.76mm_ifm">De Kamer,</text:p>
      <text:p text:style-name="ifm_p_mt.3.76mm_ifm">gehoord de beraadslaging,</text:p>
      <text:p text:style-name="ifm_p_mt.3.76mm_ifm">overwegende dat uit het EU-onderzoek Study on the Competitiveness of the European Meat Processing Industry van 2011 blijkt dat van de prijs die de consument in de supermarkt betaalt, maar een zeer beperkt deel bij de boer terechtkomt: bij varkensvlees 13% van de supermarktverkoopprijs en 7% van de verkoopprijs bij het kleinwinkelbedrijf;</text:p>
      <text:p text:style-name="ifm_p_mt.3.76mm_ifm">overwegende dat er geen of weinig vervolgonderzoek gedaan is en dat over de margeverdeling van de Nederlandse agrarische producten bij verkoop weinig bekend is;</text:p>
      <text:p text:style-name="ifm_p_mt.3.76mm_ifm">verzoekt de regering, een onderzoek te initiëren naar de margeverdeling van een aantal representatieve Nederlandse primaire producten, waarbij bekeken wordt welk deel van de marge en welk deel van de prijs bij verkoop naar de verschillende schakels in de keten gaan en daarbij tevens te bezien in hoeverre prijsveranderingen aan het begin en aan het eind van de keten met elkaar meebewe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6<text:tab/><text:page-number text:select-page="current"/></text:p>
      </style:footer>
    </style:master-page>
    <style:master-page xmlns:sdu-fn="http://schema.sdu.nl/2011/07/functions" style:name="Landscape" style:page-layout-name="landscape-margin-text">
      <style:footer>
        <text:p text:style-name="footer">Tweede Kamer, vergaderjaar 2016-2017, 34 0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Van Gerven over de margeverdeling van Nederlandse agrarische producten</dc:title>
    <meta:user-defined meta:name="OVERHEIDop.ParlID/DC.identifier">kst-34004-6</meta:user-defined>
    <meta:user-defined meta:name="OVERHEIDop.ondernummer">6</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Van Gerven over de margeverdeling van Nederlandse agrarische product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Van Gerven over de margeverdeling van Nederlandse agrarische product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