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4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04<text:tab/>Initiatiefnota van het lid Geurts: «Een eerlijke boterham, over het versterken van de voedselketen»</text:h>
      <text:h text:style-name="ifm_p_font.bold_size.9.06pt_mt.18.8mm_indent.-58.5mm_ifm" text:outline-level="1">Nr. 27
      <text:tab/>GEWIJZIGDE MOTIE VAN DE LEDEN DIK-FABER EN KOŞER KAYA TER VERVANGING VAN DIE GEDRUKT ONDER NR. 16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verzoekt de regering, ervoor te zorgen dat ketenafspraken ten gunste van publieke belangen zoals milieu, klimaat en dierenwelzijn in de gemeenschappelijke marktordening van het GLB uitgezonderd worden van mededinging.</text:p>
      <text:p text:style-name="ifm_p_mt.3.76mm_ifm">en gaat over tot de orde van de dag.</text:p>
      <text:p text:style-name="ifm_p_mt.3.76mm_ifm">Dik-Faber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04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04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eurts: “Een eerlijke boterham, over het versterken van de voedselketen”; Gewijzigde motie (nader); Gewijzigde motie van de leden Dik-Faber en Koser Kaya over ketenafspraken ten gunste van publieke belangen uitzonderen van mededinging (t.v.v. 34004, nr. 16)</dc:title>
    <meta:user-defined meta:name="OVERHEIDop.ParlID/DC.identifier">kst-34004-27</meta:user-defined>
    <meta:user-defined meta:name="OVERHEIDop.ondernummer">27</meta:user-defined>
    <meta:user-defined meta:name="DCTERMS.W3CDTF/DCTERMS.available">2016-12-28</meta:user-defined>
    <meta:user-defined meta:name="OVERHEIDop.KamerstukTypen/DC.type">Motie</meta:user-defined>
    <meta:user-defined meta:name="OVERHEIDop.dossiernummer">34004</meta:user-defined>
    <meta:user-defined meta:name="OVERHEIDop.documenttitel">Gewijzigde motie van de leden Dik-Faber en Koser Kaya over ketenafspraken ten gunste van publieke belangen uitzonderen van mededinging (t.v.v. 34004, nr. 16)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Initiatiefnota van het lid Geurts: “Een eerlijke boterham, over het versterken van de voedselke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eurts: “Een eerlijke boterham, over het versterken van de voedselketen”; Gewijzigde motie (nader); Gewijzigde motie van de leden Dik-Faber en Koser Kaya over ketenafspraken ten gunste van publieke belangen uitzonderen van mededinging (t.v.v. 34004, nr. 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