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26
      <text:tab/>GEWIJZIGDE MOTIE VAN DE LEDEN AGNES MULDER EN VAN GERVEN TER VERVANGING VAN DIE GEDRUKT ONDER NR. 12 </text:h>
      <text:p text:style-name="ifm_p_ifm">Voorgesteld 22 december 2016</text:p>
      <text:p text:style-name="ifm_p_mt.3.76mm_ifm">De Kamer,</text:p>
      <text:p text:style-name="ifm_p_mt.3.76mm_ifm">gehoord de beraadslaging,</text:p>
      <text:p text:style-name="ifm_p_mt.3.76mm_ifm">overwegende het grote verschil in inkoopmacht in de keten van agrarische producten en dat negatieve uitwassen hiervan moeten worden voorkomen;</text:p>
      <text:p text:style-name="ifm_p_mt.3.76mm_ifm">verzoekt de regering, te komen met regelgeving gericht op oneerlijke handelspraktijken in de agrarische sector en een onafhankelijke voedselscheidsrechter, naar het voorbeeld van het Verenigd Koninkrijk, om daar toezicht op te houden,</text:p>
      <text:p text:style-name="ifm_p_mt.3.76mm_ifm">en gaat over tot de orde van de dag.</text:p>
      <text:p text:style-name="ifm_p_mt.3.76mm_ifm">Agnes Mulde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26<text:tab/><text:page-number text:select-page="current"/></text:p>
      </style:footer>
    </style:master-page>
    <style:master-page xmlns:sdu-fn="http://schema.sdu.nl/2011/07/functions" style:name="Landscape" style:page-layout-name="landscape-margin-text">
      <style:footer>
        <text:p text:style-name="footer">Tweede Kamer, vergaderjaar 2016-2017, 34 00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Gewijzigde motie (nader); Gewijzigde motie van de leden Agnes Mulder en Van Gerven over regelgeving tegen oneerlijke handelspraktijken en een onafhankelijke voedselscheidsrechter (t.v.v. 34004, nr.12)</dc:title>
    <meta:user-defined meta:name="OVERHEIDop.ParlID/DC.identifier">kst-34004-26</meta:user-defined>
    <meta:user-defined meta:name="OVERHEIDop.ondernummer">26</meta:user-defined>
    <meta:user-defined meta:name="DCTERMS.W3CDTF/DCTERMS.available">2016-12-28</meta:user-defined>
    <meta:user-defined meta:name="OVERHEIDop.KamerstukTypen/DC.type">Motie</meta:user-defined>
    <meta:user-defined meta:name="OVERHEIDop.dossiernummer">34004</meta:user-defined>
    <meta:user-defined meta:name="OVERHEIDop.documenttitel">Gewijzigde motie van de leden Agnes Mulder en Van Gerven over regelgeving tegen oneerlijke handelspraktijken en een onafhankelijke voedselscheidsrechter (t.v.v. 34004, nr.12)</meta:user-defined>
    <meta:user-defined meta:name="OVERHEIDop.Parlementair/DC.type">Kamerstuk</meta:user-defined>
    <meta:user-defined meta:name="OVERHEIDop.indiener">H.P.J. van Gerven</meta:user-defined>
    <meta:user-defined meta:name="OVERHEIDop.indiener">A.H. (Agnes) Mulder</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Gewijzigde motie (nader); Gewijzigde motie van de leden Agnes Mulder en Van Gerven over regelgeving tegen oneerlijke handelspraktijken en een onafhankelijke voedselscheidsrechter (t.v.v. 34004, nr.12)</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