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25
      <text:tab/>GEWIJZIGDE MOTIE VAN DE LEDEN AGNES MULDER EN VAN DER VELDE TER VERVANGING VAN DIE GEDRUKT ONDER NR. 9</text:h>
      <text:p text:style-name="ifm_p_ifm">Voorgesteld 22 december 2016</text:p>
      <text:p text:style-name="ifm_p_mt.3.76mm_ifm">De Kamer,</text:p>
      <text:p text:style-name="ifm_p_mt.3.76mm_ifm">gehoord de beraadslaging,</text:p>
      <text:p text:style-name="ifm_p_mt.3.76mm_ifm">overwegende dat concurrentie ons innovatie, keuze en lagere prijzen voor dagelijkse boodschappen heeft gebracht;</text:p>
      <text:p text:style-name="ifm_p_mt.3.76mm_ifm">overwegende dat maatschappelijke voordelen die voort kunnen komen uit duurzaamheidsafspraken nog onvoldoende kunnen worden meegewogen in het mededingingsrecht;</text:p>
      <text:p text:style-name="ifm_p_mt.3.76mm_ifm">verzoekt de regering, de Europese Commissie te verzoeken nadere duiding te geven in welke mate de leer van de inherente beperking voorkomend uit de aard van de samenwerking de mogelijkheid geeft om afspraken te maken in de keten ten behoeve van milieu en duurzaamheid,</text:p>
      <text:p text:style-name="ifm_p_mt.3.76mm_ifm">en gaat over tot de orde van de dag.</text:p>
      <text:p text:style-name="ifm_p_mt.3.76mm_ifm">Agnes Mulder</text:p>
      <text:p text:style-name="ifm_p_ifm">Van der V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25<text:tab/><text:page-number text:select-page="current"/></text:p>
      </style:footer>
    </style:master-page>
    <style:master-page xmlns:sdu-fn="http://schema.sdu.nl/2011/07/functions" style:name="Landscape" style:page-layout-name="landscape-margin-text">
      <style:footer>
        <text:p text:style-name="footer">Tweede Kamer, vergaderjaar 2016-2017, 34 00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Gewijzigde motie (nader); Gewijzigde motie van de leden Agnes Mulder en Van der Velde over de uitwerking van de leer van de inherente beperking op de mogelijkheid tot ketenafspraken (t.v.v. 34 004, nr. 9)</dc:title>
    <meta:user-defined meta:name="OVERHEIDop.ParlID/DC.identifier">kst-34004-25</meta:user-defined>
    <meta:user-defined meta:name="OVERHEIDop.ondernummer">25</meta:user-defined>
    <meta:user-defined meta:name="DCTERMS.W3CDTF/DCTERMS.available">2016-12-28</meta:user-defined>
    <meta:user-defined meta:name="OVERHEIDop.KamerstukTypen/DC.type">Motie</meta:user-defined>
    <meta:user-defined meta:name="OVERHEIDop.dossiernummer">34004</meta:user-defined>
    <meta:user-defined meta:name="OVERHEIDop.documenttitel">Gewijzigde motie van de leden Agnes Mulder en Van der Velde over de uitwerking van de leer van de inherente beperking op de mogelijkheid tot ketenafspraken (t.v.v. 34 004, nr. 9)</meta:user-defined>
    <meta:user-defined meta:name="OVERHEIDop.Parlementair/DC.type">Kamerstuk</meta:user-defined>
    <meta:user-defined meta:name="OVERHEIDop.indiener">R. van der Velde</meta:user-defined>
    <meta:user-defined meta:name="OVERHEIDop.indiener">A.H. (Agnes) Mulder</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Gewijzigde motie (nader); Gewijzigde motie van de leden Agnes Mulder en Van der Velde over de uitwerking van de leer van de inherente beperking op de mogelijkheid tot ketenafspraken (t.v.v. 34 004, nr. 9)</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