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4-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04<text:tab/>Initiatiefnota van het lid Geurts: «Een eerlijke boterham, over het versterken van de voedselketen»</text:h>
      <text:h text:style-name="ifm_p_font.bold_size.9.06pt_mt.18.8mm_indent.-58.5mm_ifm" text:outline-level="1">Nr. 24
      <text:tab/>GEWIJZIGDE MOTIE VAN HET LID VAN GERVEN TER VERVANGING VAN DIE GEDRUKT ONDER NR. 8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verzoekt de regering, in kaart te brengen in hoeverre haar eigen beleid bijdraagt aan</text:p>
      <text:p text:style-name="ifm_p_mt.3.76mm_ifm">schaalvergroting en daarbij in elk geval te kijken naar:</text:p>
      <text:p text:style-name="ifm_p_indent.-5mm_mleft.5mm_ifm">–<text:tab/>bij wie Europese en Nederlandse subsidies terecht komen;</text:p>
      <text:p text:style-name="ifm_p_indent.-5mm_mleft.5mm_ifm">–<text:tab/>fiscaal beleid onder andere rondom bedrijfsopvolging en maximeren van aftrekposten;</text:p>
      <text:p text:style-name="ifm_p_indent.-5mm_mleft.5mm_ifm">–<text:tab/>het betalen voor vergunningen voor enkele dieren dan wel voor veel di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04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04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Geurts: “Een eerlijke boterham, over het versterken van de voedselketen”; Gewijzigde motie (nader); Gewijzigde motie van het lid Van Gerven over de schaalvergroting in de agrarische sector (t.v.v. 34 004, nr. 8)</dc:title>
    <meta:user-defined meta:name="OVERHEIDop.ParlID/DC.identifier">kst-34004-24</meta:user-defined>
    <meta:user-defined meta:name="OVERHEIDop.ondernummer">24</meta:user-defined>
    <meta:user-defined meta:name="DCTERMS.W3CDTF/DCTERMS.available">2016-12-28</meta:user-defined>
    <meta:user-defined meta:name="OVERHEIDop.KamerstukTypen/DC.type">Motie</meta:user-defined>
    <meta:user-defined meta:name="OVERHEIDop.dossiernummer">34004</meta:user-defined>
    <meta:user-defined meta:name="OVERHEIDop.documenttitel">Gewijzigde motie van het lid Van Gerven over de schaalvergroting in de agrarische sector (t.v.v. 34 004, nr. 8)</meta:user-defined>
    <meta:user-defined meta:name="OVERHEIDop.Parlementair/DC.type">Kamerstuk</meta:user-defined>
    <meta:user-defined meta:name="OVERHEIDop.indiener">H.P.J. van Gerven</meta:user-defined>
    <meta:user-defined meta:name="OVERHEIDop.vergaderjaar">2016-2017</meta:user-defined>
    <meta:user-defined meta:name="OVERHEIDop.dossiertitel">Initiatiefnota van het lid Geurts: “Een eerlijke boterham, over het versterken van de voedselket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Geurts: “Een eerlijke boterham, over het versterken van de voedselketen”; Gewijzigde motie (nader); Gewijzigde motie van het lid Van Gerven over de schaalvergroting in de agrarische sector (t.v.v. 34 004, nr. 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Landbouw | Voedselkwaliteit</meta:user-defined>
    <meta:user-defined meta:name="OVERHEIDop.versieInformatie"/>
  </office:meta>
</office:document-meta>
</file>