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23
      <text:tab/>GEWIJZIGDE MOTIE VAN HET LID VAN GERVEN C.S. TER VERVANGING VAN DIE GEDRUKT ONDER NR. 6</text:h>
      <text:p text:style-name="ifm_p_ifm">Voorgesteld 22 december 2016</text:p>
      <text:p text:style-name="ifm_p_mt.3.76mm_ifm">De Kamer,</text:p>
      <text:p text:style-name="ifm_p_mt.3.76mm_ifm">gehoord de beraadslaging,</text:p>
      <text:p text:style-name="ifm_p_mt.3.76mm_ifm">overwegende dat uit onderzoek van Wageningen Economic Research blijkt dat supermarkten veel meer op elkaar letten bij de prijsvorming dan op ontwikkelingen in de keten en uit Europees onderzoek blijkt dat slechts een klein deel van de prijs in de supermarkt, bij de producent terecht komt;</text:p>
      <text:p text:style-name="ifm_p_mt.3.76mm_ifm">verzoekt de regering, een vervolgonderzoek te initiëren naar welk deel van de winkelprijs en welk deel van de marge van een aantal representatieve Nederlandse primaire producten naar de verschillende schakels in de ketens gaat en in hoeverre prijsveranderingen voor deze producten op het boerenerf en in de winkel meebewegen;</text:p>
      <text:p text:style-name="ifm_p_mt.3.76mm_ifm">verzoekt de regering, de Autoriteit Consument en Markt en de Europese Commissie te verzoeken sectoronderzoek te laten doen als onder artikel 17 lid 1 van Verordening 1/2003 naar de inkoopmacht in de ketens van agrarische producten;</text:p>
      <text:p text:style-name="ifm_p_mt.3.76mm_ifm">verzoekt de regering, te inventariseren wat de mogelijkheden zijn om te komen tot een eerlijkere prijsvorming in de keten, met bijzondere aandacht voor de positie van de primaire producent,</text:p>
      <text:p text:style-name="ifm_p_mt.3.76mm_ifm">en gaat over tot de orde van de dag.</text:p>
      <text:p text:style-name="ifm_p_mt.3.76mm_ifm">Van Gerven</text:p>
      <text:p text:style-name="ifm_p_ifm">Dik-Fab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4, nr. 23<text:tab/><text:page-number text:select-page="current"/></text:p>
      </style:footer>
    </style:master-page>
    <style:master-page xmlns:sdu-fn="http://schema.sdu.nl/2011/07/functions" style:name="Landscape" style:page-layout-name="landscape-margin-text">
      <style:footer>
        <text:p text:style-name="footer">Tweede Kamer, vergaderjaar 2016-2017, 34 00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eurts: “Een eerlijke boterham, over het versterken van de voedselketen”; Gewijzigde motie (nader); Gewijzigde motie van het lid Van Gerven c.s. over inventariseren van de mogelijkheden voor een eerlijkere prijsvorming in de keten (t.v.v. 34004, nr. 6)</dc:title>
    <meta:user-defined meta:name="OVERHEIDop.ParlID/DC.identifier">kst-34004-23</meta:user-defined>
    <meta:user-defined meta:name="OVERHEIDop.ondernummer">23</meta:user-defined>
    <meta:user-defined meta:name="DCTERMS.W3CDTF/DCTERMS.available">2016-12-28</meta:user-defined>
    <meta:user-defined meta:name="OVERHEIDop.KamerstukTypen/DC.type">Motie</meta:user-defined>
    <meta:user-defined meta:name="OVERHEIDop.dossiernummer">34004</meta:user-defined>
    <meta:user-defined meta:name="OVERHEIDop.documenttitel">Gewijzigde motie van het lid Van Gerven c.s. over inventariseren van de mogelijkheden voor een eerlijkere prijsvorming in de keten (t.v.v. 34004, nr. 6)</meta:user-defined>
    <meta:user-defined meta:name="OVERHEIDop.Parlementair/DC.type">Kamerstuk</meta:user-defined>
    <meta:user-defined meta:name="OVERHEIDop.indiener">R.K. Dik-Faber</meta:user-defined>
    <meta:user-defined meta:name="OVERHEIDop.indiener">A.H. (Agnes) Mulder</meta:user-defined>
    <meta:user-defined meta:name="OVERHEIDop.indiener">H.P.J. van Gerven</meta:user-defined>
    <meta:user-defined meta:name="OVERHEIDop.vergaderjaar">2016-2017</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Gewijzigde motie (nader); Gewijzigde motie van het lid Van Gerven c.s. over inventariseren van de mogelijkheden voor een eerlijkere prijsvorming in de keten (t.v.v. 34004, nr. 6)</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