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21
      <text:tab/>MOTIE VAN HET LID KOŞER KAYA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constaterende dat de consument de sleutel is naar bewuste inkoop van duurzame producten tegen een eerlijke prijs;</text:p>
      <text:p text:style-name="ifm_p_mt.3.76mm_ifm">overwegende dat kwaliteits- en milieuaspecten daarvoor toegankelijk, eenduidig en herkenbaar op de verpakking vermeld moeten staan via een kleurcodering;</text:p>
      <text:p text:style-name="ifm_p_mt.3.76mm_ifm">verzoekt de regering, te onderzoeken voor welke productgroep welke kenmerken opgenomen moeten worden in een kleurcodering teneinde dit effect te bereiken en welke bestaande keurmerken daartoe een basis kunnen bied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het lid Koser Kaya over kleurcodering</dc:title>
    <meta:user-defined meta:name="OVERHEIDop.ParlID/DC.identifier">kst-34004-21</meta:user-defined>
    <meta:user-defined meta:name="OVERHEIDop.ondernummer">21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het lid Koser Kaya over kleurcodering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het lid Koser Kaya over kleurco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