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19
      <text:tab/>MOTIE VAN HET LID KOŞER KAYA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constaterende dat in de landbouwsector behoefte bestaat aan een actievere marktmeester;</text:p>
      <text:p text:style-name="ifm_p_mt.3.76mm_ifm">overwegende dat hiertoe het beste aangesloten kan worden bij een bestaande toezichthouder;</text:p>
      <text:p text:style-name="ifm_p_mt.3.76mm_ifm">verzoekt de regering, te onderzoeken of en, zo ja, hoe de ACM op verantwoorde wijze omgevormd kan worden tot een toezichthouder die ook die rol vervult,</text:p>
      <text:p text:style-name="ifm_p_mt.3.76mm_ifm">en gaat over tot de orde van de dag.</text:p>
      <text:p text:style-name="ifm_p_mt.3.76mm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het lid Koser Kaya over de ACM als actievere marktmeester</dc:title>
    <meta:user-defined meta:name="OVERHEIDop.ParlID/DC.identifier">kst-34004-19</meta:user-defined>
    <meta:user-defined meta:name="OVERHEIDop.ondernummer">19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het lid Koser Kaya over de ACM als actievere marktmeester</meta:user-defined>
    <meta:user-defined meta:name="OVERHEIDop.Parlementair/DC.type">Kamerstuk</meta:user-defined>
    <meta:user-defined meta:name="OVERHEIDop.indiener">F. Koser Kaya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het lid Koser Kaya over de ACM als actievere marktmee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