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13
      <text:tab/>MOTIE VAN HET LID AGNES MULDER</text:h>
      <text:p text:style-name="ifm_p_ifm">Voorgesteld tijdens het Notaoverleg van 19 december 2016</text:p>
      <text:p text:style-name="ifm_p_mt.3.76mm_ifm">De Kamer,</text:p>
      <text:p text:style-name="ifm_p_mt.3.76mm_ifm">gehoord de beraadslaging,</text:p>
      <text:p text:style-name="ifm_p_mt.3.76mm_ifm">overwegende dat in het beleid voor de interne markt voor landbouwproducten en het gemeenschappelijk landbouwbeleid meer nodig is om boer, tuinder en visser een sterke positie te geven in de keten;</text:p>
      <text:p text:style-name="ifm_p_mt.3.76mm_ifm">overwegende dat de werkgroep agrarische markten adviseert dat er wetgeving komt voor de aanpak van oneerlijke handelspraktijken;</text:p>
      <text:p text:style-name="ifm_p_mt.3.76mm_ifm">overwegende de Raadsconclusie van 12 december 2016 ten aanzien van een regelgevend kader voor oneerlijke handelspraktijken;</text:p>
      <text:p text:style-name="ifm_p_mt.3.76mm_ifm">verzoekt de regering, zich in te zetten voor een gemeenschappelijk regelgevend kader voor oneerlijke handelspraktijk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13<text:tab/><text:page-number text:select-page="current"/></text:p>
      </style:footer>
    </style:master-page>
    <style:master-page xmlns:sdu-fn="http://schema.sdu.nl/2011/07/functions" style:name="Landscape" style:page-layout-name="landscape-margin-text">
      <style:footer>
        <text:p text:style-name="footer">Tweede Kamer, vergaderjaar 2016-2017, 34 00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Agnes Mulder over een gemeenschappelijk regelgevend kader voor oneerlijke handelspraktijken</dc:title>
    <meta:user-defined meta:name="OVERHEIDop.ParlID/DC.identifier">kst-34004-13</meta:user-defined>
    <meta:user-defined meta:name="OVERHEIDop.ondernummer">13</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Agnes Mulder over een gemeenschappelijk regelgevend kader voor oneerlijke handelspraktijken</meta:user-defined>
    <meta:user-defined meta:name="OVERHEIDop.Parlementair/DC.type">Kamerstuk</meta:user-defined>
    <meta:user-defined meta:name="OVERHEIDop.indiener">A.H. (Agnes) Mulder</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Agnes Mulder over een gemeenschappelijk regelgevend kader voor oneerlijke handelspraktijk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