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1
      <text:tab/>MOTIE VAN HET LID AGNES MULDER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verzoekt de regering, in het Nederlandse mededingingsrecht de uitzondering voor de landbouw van artikel 42 expliciet op te nemen, en te komen met een duidelijkere en ruimere mededingingshandleiding voor producenten- en brancheorganisaties;</text:p>
      <text:p text:style-name="ifm_p_mt.3.76mm_ifm">verzoekt de regering tevens om, te komen met een plan om samenwerking in producenten- en brancheorganisaties actief te ondersteunen met advies, waar mogelijk financieel, en spoedige afhandeling van aanvrag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Agnes Mulder over het opnemen in het mededingingsrecht van de uitzondering voor de landbouw van artikel 42</dc:title>
    <meta:user-defined meta:name="OVERHEIDop.ParlID/DC.identifier">kst-34004-11</meta:user-defined>
    <meta:user-defined meta:name="OVERHEIDop.ondernummer">11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Agnes Mulder over het opnemen in het mededingingsrecht van de uitzondering voor de landbouw van artikel 42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Agnes Mulder over het opnemen in het mededingingsrecht van de uitzondering voor de landbouw van artikel 4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