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4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04<text:tab/>Initiatiefnota van het lid Geurts: «Een eerlijke boterham, over het versterken van de voedselketen»</text:h>
      <text:h text:style-name="ifm_p_font.bold_size.9.06pt_mt.18.8mm_indent.-58.5mm_ifm" text:outline-level="1">Nr. 10
      <text:tab/>MOTIE VAN HET LID AGNES MULDER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overwegende dat het er steeds meer op lijkt dat de prijs voor boer, tuinder en visser en de prijs in de supermarkt helemaal van elkaar losgezongen zijn;</text:p>
      <text:p text:style-name="ifm_p_mt.3.76mm_ifm">verzoekt de regering, de Autoriteit Consument &amp; Markt en de Europese mededingingsautoriteit te verzoeken om sectoronderzoek te laten doen als onder artikel 17, lid 1 van Verordening 1/2003 naar de inkoopmacht in de ketens van agrarische producten en de prijsvorming in de foodretail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0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0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eurts: “Een eerlijke boterham, over het versterken van de voedselketen”; Motie; Motie van het lid Agnes Mulder over de inkoopmacht in de agrarische productketens en de prijsvorming in de foodretail</dc:title>
    <meta:user-defined meta:name="OVERHEIDop.ParlID/DC.identifier">kst-34004-10</meta:user-defined>
    <meta:user-defined meta:name="OVERHEIDop.ondernummer">10</meta:user-defined>
    <meta:user-defined meta:name="DCTERMS.W3CDTF/DCTERMS.available">2016-12-22</meta:user-defined>
    <meta:user-defined meta:name="OVERHEIDop.KamerstukTypen/DC.type">Motie</meta:user-defined>
    <meta:user-defined meta:name="OVERHEIDop.dossiernummer">34004</meta:user-defined>
    <meta:user-defined meta:name="OVERHEIDop.documenttitel">Motie van het lid Agnes Mulder over de inkoopmacht in de agrarische productketens en de prijsvorming in de foodretail</meta:user-defined>
    <meta:user-defined meta:name="OVERHEIDop.Parlementair/DC.type">Kamerstuk</meta:user-defined>
    <meta:user-defined meta:name="OVERHEIDop.indiener">A.H. (Agnes) Mulder</meta:user-defined>
    <meta:user-defined meta:name="OVERHEIDop.vergaderjaar">2016-2017</meta:user-defined>
    <meta:user-defined meta:name="OVERHEIDop.dossiertitel">Initiatiefnota van het lid Geurts: “Een eerlijke boterham, over het versterken van de voedselke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urts: “Een eerlijke boterham, over het versterken van de voedselketen”; Motie; Motie van het lid Agnes Mulder over de inkoopmacht in de agrarische productketens en de prijsvorming in de foodret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