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3-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H
      <text:tab/>VERSLAG VAN EEN SCHRIFTELIJK OVERLEG</text:h>
      <text:p text:style-name="ifm_p_ifm">Vastgesteld 17 juni 2015</text:p>
      <text:p text:style-name="ifm_p_mt.3.76mm_ifm">In de plenaire vergadering van 26 mei jl. heeft de Eerste Kamer het wetsvoorstel modernisering Vpb-plicht overheidsondernemingen (34 003) aanvaard. Voorafgaand aan de stemming hebben de leden Reuten en Bröcker een stemverklaring afgelegd. Omdat de Staatssecretaris van Financiën niet aanwezig was bij de stemming heeft de vaste commissie voor Financiën de Staatssecretaris bij brief van 2 juni 2015 de stemverklaringen aangeboden met het verzoek de Kamer op de hoogte te houden van het zogeheten SVLO-overleg met de koepelorganisaties.</text:p>
      <text:p text:style-name="ifm_p_mt.3.76mm_ifm">De Staatssecretaris heeft op 16 juni 2015 gereageerd.</text:p>
      <text:p text:style-name="ifm_p_mt.3.76mm_ifm">De vaste commissie voor Financiën<text:note text:id="ID-531357-d36e69"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text:p><text:p text:style-name="ifm_p_font.normal_size.6.93pt_indent.-0.1161in_mleft.0.1161in_ifm">Knapen (CDA), Köhler (SP), Prast (D66), Van Rij (CDA), Rinnooy Kan (D66), Van Rooijen (50PLUS), Schalk (SGP), Teunissen (PvdD), Van de Ven (VVD), Vreeman (PvdA)</text:p></text:note-body></text:note> brengt bijgaand verslag uit van het gevoerde schriftelijk overleg.</text:p>
      <text:p text:style-name="ifm_p_mt.5.08mm_ifm">De griffier van de vaste commissie voor Financiën,<text:line-break/>K. van<text:s/>Dooren</text:p>
      <text:h text:style-name="ifm_p_font.bold_mt.5.08mm_page.break-before_ifm" text:outline-level="2">BRIEF VAN DE VOORZITTER VAN DE VASTE COMMISSIE VOOR FINANCIËN</text:h>
      <text:h text:style-name="ifm_p_font.bold_mt.4.23mm_page.keep-with-next_ifm" text:outline-level="2"/>
      <text:p text:style-name="ifm_p_mt.3.76mm_ifm">Aan de Staatssecretaris van Financiën</text:p>
      <text:p text:style-name="ifm_p_mt.3.76mm_ifm">Den Haag, 2 juni 2015</text:p>
      <text:p text:style-name="ifm_p_mt.3.76mm_ifm">In de plenaire vergadering van 26 mei jl. heeft de Eerste Kamer het wetsvoorstel modernisering</text:p>
      <text:p text:style-name="ifm_p_ifm">Vpb-plicht overheidsondernemingen (34 003) aanvaard. Voorafgaand aan de stemming hebben twee leden een stemverklaring afgelegd: de heer Reuten namens de leden van de fractie van SP en de heer Bröcker namens de leden van de fracties van VVD, PvdA en CDA. Nu u niet in de gelegenheid was bij de stemming aanwezig te zijn, wenst de vaste commissie voor Financiën u bij deze de stemverklaringen<text:note text:id="ID-531357-d36e112" text:note-class="footnote"><text:note-citation text:label="2 ">2</text:note-citation><text:note-body><text:p text:style-name="ifm_p_font.normal_size.6.93pt_mt..5mm_indent.-0.1161in_mleft.0.1161in_ifm">Ter inzage gelegd op de afdeling Inhoudelijke ondersteuning onder griffie nr. 156722.09u</text:p></text:note-body></text:note> aan te bieden. In het bijzonder wil zij wijzen op de stemverklaring van de heer Bröcker die uitspreekt dat de drie genoemde fracties ervan uitgaan dat u de Kamer op de hoogte zal houden van het zogeheten SVLO-overleg met de koepelorganisaties dat onder andere tot doel heeft de implementatie van de wet te vergemakkelijken. De commissie zou graag van u vernemen, bij voorkeur binnen twee weken, of u bereid bent de Kamer hierover te informeren.</text:p>
      <text:p text:style-name="ifm_p_mt.5.08mm_ifm">Voorzitter van de vaste commissie voor Financiën,<text:line-break/>P.H.J.<text:s/>Essers</text:p>
      <text:h text:style-name="ifm_p_font.bold_mt.5.08mm_page.break-before_ifm" text:outline-level="2">BRIEF VAN DE STAATSSECRETARIS VAN FINANCIËN</text:h>
      <text:p text:style-name="ifm_p_mt.4.23mm_ifm">Aan de Voorzitter van de Eerste Kamer der Staten-Generaal</text:p>
      <text:p text:style-name="ifm_p_mt.3.76mm_ifm">Den Haag, 16 juni 2015</text:p>
      <text:p text:style-name="ifm_p_mt.3.76mm_ifm">In de brief van 2 juni jl. van de voorzitter van de vaste commissie van Financiën is mij gevraagd of ik bereid ben uw Kamer op de hoogte te houden van het overleg in het zogeheten SVLO (Samenwerking Vpb-plicht Lokale Overheden). Voorgaande vraag is mij voorgelegd naar aanleiding van de stemverklaring van de heer Bröcker (VVD) namens de fracties van de VVD, de PvdA en het CDA.</text:p>
      <text:p text:style-name="ifm_p_mt.3.76mm_ifm">Met deze fracties onderken ik het belang van het SVLO. Ik ben dan ook gaarne bereid uw Kamer op de hoogte te houden van de voortgang van de gesprekken met de Vereniging van Nederlandse Gemeenten (VNG), het Interprovinciaal Overleg (IPO) en de Unie van Waterschappen (UvW) in het kader van het SVLO. Ik zal dat doen door op Prinsjesdag in mijn toezeggingenbrief in te gaan op de gezamenlijke producten die op dat moment door de verschillende werkgroepen binnen het SVLO zijn voltooid. Ik denk bij gezamenlijke producten onder andere aan gezamenlijk overeengekomen schriftelijke handreikingen voor de praktijk. Begin december 2015 zal ik bezien of ik dat overzicht kan actualiseren.</text:p>
      <text:p text:style-name="ifm_p_mt.3.76mm_ifm">Ten slotte wijs ik uw Kamer op het feit dat binnen het SVLO soms complexe materie wordt besproken, waardoor dit overleg onherroepelijk moeilijke momenten kent. Met de betrokken verantwoordelijke bestuurders streef ik actief naar een goede samenwerking met als doel om op korte termijn een aantal producten (zoals gezamenlijk opgestelde handreikingen) op hoofdlijnen gereed te hebb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H<text:tab/><text:page-number text:select-page="current"/></text:p>
      </style:footer>
    </style:master-page>
    <style:master-page xmlns:sdu-fn="http://schema.sdu.nl/2011/07/functions" style:name="Landscape" style:page-layout-name="landscape-margin-text">
      <style:footer>
        <text:p text:style-name="footer">Eerste Kamer, vergaderjaar 2014-2015, 34 00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de modernisering van de vennootschapsbelastingplicht voor overheidsondernemingen (Wet modernisering Vpb-plicht overheidsondernemingen); Verslag van een schriftelijk overleg inzake stemverklaring bij wetsvoorstel 34003</dc:title>
    <meta:user-defined meta:name="OVERHEIDop.ParlID/DC.identifier">kst-34003-H</meta:user-defined>
    <meta:user-defined meta:name="OVERHEIDop.ondernummer">H</meta:user-defined>
    <meta:user-defined meta:name="DCTERMS.W3CDTF/DCTERMS.available">2015-06-18</meta:user-defined>
    <meta:user-defined meta:name="OVERHEIDop.KamerstukTypen/DC.type">Verslag</meta:user-defined>
    <meta:user-defined meta:name="OVERHEIDop.dossiernummer">34003</meta:user-defined>
    <meta:user-defined meta:name="OVERHEIDop.documenttitel">Verslag van een schriftelijk overleg inzake stemverklaring bij wetsvoorstel 3400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erslag van een schriftelijk overleg inzake stemverklaring bij wetsvoorstel 3400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5-06-17</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