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20
      <text:tab/>MOTIE VAN HET LID VAN VLIET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de vijf Nederlandse zeehavens op last van de Europese Commissie per 1 januari 2017 winstbelasting moeten gaan afdragen omdat een verdere vrijstelling zou neerkomen op verboden staatssteun;</text:p>
      <text:p text:style-name="ifm_p_mt.3.76mm_ifm">constaterende dat zeehavens in andere EU-lidstaten per 1 januari 2017 nog steeds – al dan niet verkapte vormen van – staatssteun genieten;</text:p>
      <text:p text:style-name="ifm_p_mt.3.76mm_ifm">verzoekt de regering, op geen enkele manier te aanvaarden dat Nederlandse zeehavens per 1 januari 2017 hierdoor op achterstand worden gezet ten opzichte van zeehavens in andere EU-lidstaten door bijvoorbeeld sterk aan te dringen op versneld afbouwen van die vormen van staatssteun aan die andere havens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0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0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vennootschapsbelasting 1969 en enige andere wetten in verband met de modernisering van de vennootschapsbelastingplicht voor overheidsondernemingen (Wet modernisering Vpb-plicht overheidsondernemingen); Motie; Motie van het lid Van Vliet over geen staatssteun voor zeehavens in andere EU-lidstaten</dc:title>
    <meta:user-defined meta:name="OVERHEIDop.ParlID/DC.identifier">kst-34003-20</meta:user-defined>
    <meta:user-defined meta:name="OVERHEIDop.ondernummer">20</meta:user-defined>
    <meta:user-defined meta:name="DCTERMS.W3CDTF/DCTERMS.available">2016-04-13</meta:user-defined>
    <meta:user-defined meta:name="OVERHEIDop.KamerstukTypen/DC.type">Motie</meta:user-defined>
    <meta:user-defined meta:name="OVERHEIDop.dossiernummer">34003</meta:user-defined>
    <meta:user-defined meta:name="OVERHEIDop.documenttitel">Motie van het lid Van Vliet over geen staatssteun voor zeehavens in andere EU-lidstaten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Motie; Motie van het lid Van Vliet over geen staatssteun voor zeehavens in andere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