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2-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R
      <text:tab/>BRIEF VAN DE VOORZITTER VAN DE VASTE COMMISSIE VOOR FINANCIEN</text:h>
      <text:p text:style-name="ifm_p_mt.3.76mm_ifm">Aan de Staatssecretaris van Financiën</text:p>
      <text:p text:style-name="ifm_p_mt.3.76mm_ifm">Den Haag, 17 juli 2015</text:p>
      <text:p text:style-name="ifm_p_mt.3.76mm_ifm">De vaste commissie voor Financiën heeft in haar vergadering van 23 juni jl. uw brief van 1 juni jl.<text:note text:id="ID-582185-d36e74" text:note-class="footnote"><text:note-citation text:label="1 ">1</text:note-citation><text:note-body><text:p text:style-name="ifm_p_font.normal_size.6.93pt_mt..5mm_indent.-0.1161in_mleft.0.1161in_ifm"><text:span text:style-name="ifm_span_font.italic_size.6.93pt_ifm">Kamerstukken I</text:span> 2014–2015, 34 002, O.</text:p></text:note-body></text:note> over de uitvoering en planning van een aantal openstaande toezeggingen en moties besproken. Naar aanleiding daarvan heeft zij besloten om de toezeggingen T01962 (monitoren grenseffecten van de accijnsverhogingen op brandstoffen), T01872 (evaluatie ontvangsten brandstofaccijnzen in 2014) en T01955 (uitvoering regeling begunstiging lokaal duurzaam opgewerkte energie) als voldaan aan te merken, alsmede om de deadline van de toezeggingen T01580 (monitoring invloed bankenbelasting op de kredietverlening) en T01183 (evaluatie regeling ANBI's en SSBI's) naar 1 januari 2016 respectievelijk 1 juli 2016 te verplaatsen.</text:p>
      <text:p text:style-name="ifm_p_mt.3.76mm_ifm">Ten aanzien van de laatstgenoemde toezegging vermeldt u in uw brief dat uiterlijk in de zomer van 2017 wordt besloten of de horizonbepaling van de multiplier van 1,25 voor giften aan culturele instellingen, al of niet na 1 januari 2018 wordt gehandhaafd. Omdat de commissie dat een wel erg lange termijn acht, heeft zij ervoor gekozen om de nieuwe deadline te stellen in het jaar waarin de evaluatie gepland staat en dus vóór het verschijnen van de kabinetsreactie op de evaluatie.</text:p>
      <text:p text:style-name="ifm_p_mt.3.76mm_ifm">De commissie laat u ten slotte weten de uitvoering van de motie-Van Boxtel (D66) c.s.<text:note text:id="ID-582185-d36e90" text:note-class="footnote"><text:note-citation text:label="2 ">2</text:note-citation><text:note-body><text:p text:style-name="ifm_p_font.normal_size.6.93pt_mt..5mm_indent.-0.1161in_mleft.0.1161in_ifm"><text:span text:style-name="ifm_span_font.italic_size.6.93pt_ifm">Kamerstukken I</text:span> 2014–2015, 34 002, H.</text:p></text:note-body></text:note> over het presenteren aan de Staten-Generaal van een uitgewerkt voorstel voor de belastingherziening, in verband met het reserveren van de noodzakelijke lastenverlichting, ter beoordeling van de afzonderlijke fracties te laten.</text:p>
      <text:p text:style-name="ifm_p_mt.5.08mm_ifm">Voorzitter van de vaste commissie voor Financiën<text:line-break/>F.H.G. de<text:s/>Gr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R<text:tab/><text:page-number text:select-page="current"/></text:p>
      </style:footer>
    </style:master-page>
    <style:master-page xmlns:sdu-fn="http://schema.sdu.nl/2011/07/functions" style:name="Landscape" style:page-layout-name="landscape-margin-text">
      <style:footer>
        <text:p text:style-name="footer">Eerste Kamer, vergaderjaar 2014-2015, 34 00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inzake fiscale moties en toezeggingen</dc:title>
    <meta:user-defined meta:name="OVERHEIDop.ParlID/DC.identifier">kst-34002-R</meta:user-defined>
    <meta:user-defined meta:name="OVERHEIDop.ondernummer">R</meta:user-defined>
    <meta:user-defined meta:name="DCTERMS.W3CDTF/DCTERMS.available">2015-09-16</meta:user-defined>
    <meta:user-defined meta:name="OVERHEIDop.KamerstukTypen/DC.type">Brief</meta:user-defined>
    <meta:user-defined meta:name="OVERHEIDop.dossiernummer">34002</meta:user-defined>
    <meta:user-defined meta:name="OVERHEIDop.documenttitel">Brief inzake fiscale moties en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7-17</meta:user-defined>
    <meta:user-defined meta:name="OVERHEIDop.dossiertitel">Wijziging van enkele belastingwetten en enige andere wetten (Belastingplan 2015)</meta:user-defined>
    <meta:user-defined meta:name="OVERHEIDop.versieInformatie"/>
  </office:meta>
</office:document-meta>
</file>