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M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
         M<text:tab/>BRIEF VAN DE STAATSSECRETARIS VAN VEILIGHEID EN JUSTITIE</text:h>
      <text:p text:style-name="ifm_p_mt.3.76mm_ifm">Aan de Voorzitter van de Eerste Kamer der Staten-Generaal</text:p>
      <text:p text:style-name="ifm_p_mt.3.76mm_ifm">Den Haag, 24 april 2015</text:p>
      <text:p text:style-name="ifm_p_mt.3.76mm_ifm">Hierbij bericht ik u dat de vragen, gesteld door de vaste commissie voor Financiën over de «Raming van effecten van belasting- en inkomenspolitiek mede aan de hand van de lastendruk», niet binnen de gestelde termijn beantwoord kunnen worden.</text:p>
      <text:p text:style-name="ifm_p_mt.3.76mm_ifm">Tevens bericht ik u dat de beantwoording van de gestelde vragen door de Minister van Sociale Zaken en Werkgelegenheid zal plaatsvinden.</text:p>
      <text:p text:style-name="ifm_p_ifm">Er zal zorg voor worden gedragen dat de antwoorden u zo spoedig mogelijk, maar uiterlijk 8 mei 2015, zullen bereike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inzake uitstel beantwoording vragen Raming van effecten van belasting- en inkomenspolitiek</dc:title>
    <meta:user-defined meta:name="OVERHEIDop.ParlID/DC.identifier">kst-34002-M</meta:user-defined>
    <meta:user-defined meta:name="OVERHEIDop.ondernummer">M</meta:user-defined>
    <meta:user-defined meta:name="DCTERMS.W3CDTF/DCTERMS.available">2015-04-24</meta:user-defined>
    <meta:user-defined meta:name="OVERHEIDop.KamerstukTypen/DC.type">Brief</meta:user-defined>
    <meta:user-defined meta:name="OVERHEIDop.dossiernummer">34002</meta:user-defined>
    <meta:user-defined meta:name="OVERHEIDop.documenttitel">Brief inzake uitstel beantwoording vragen Raming van effecten van belasting- en inkomenspolitiek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5); Brief inzake uitstel beantwoording vragen Raming van effecten van belasting- en inkomenspoliti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5-04-24</meta:user-defined>
    <meta:user-defined meta:name="OVERHEIDop.dossiertitel">Wijziging van enkele belastingwetten en enige andere wetten (Belastingplan 2015)</meta:user-defined>
    <meta:user-defined meta:name="OVERHEIDop.versieInformatie"/>
  </office:meta>
</office:document-meta>
</file>