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98
      <text:tab/>BRIEF VAN DE STAATSSECRETARIS VAN FINANCIËN</text:h>
      <text:p text:style-name="ifm_p_mt.3.76mm_ifm">Aan de Voorzitter van de Tweede Kamer der Staten-Generaal</text:p>
      <text:p text:style-name="ifm_p_mt.3.76mm_ifm">Den Haag, 24 februari 2015</text:p>
      <text:p text:style-name="ifm_p_mt.3.76mm_ifm">In de procedure vergadering van de vaste commissie voor Financiën d.d. 28 januari 2015 is verzocht de Kamer te informeren over wanneer de evaluatie van de innovatiebox aan de Tweede Kamer wordt toegestuurd en heeft de commissie gevraagd of de toezending wordt verwacht voor het zomerreces.</text:p>
      <text:p text:style-name="ifm_p_mt.3.76mm_ifm">In antwoord hierop kan ik mededelen dat de evaluatie van de innovatiebox niet voor het zomerreces 2015 naar de Kamer zal worden verzonden. Verwachting is dat de evaluatie in het laatste kwartaal van 2015 naar de Kamer zal worden gestuurd. Een gedegen evaluatie heeft tijd nodig om uitgevoerd te worden. Dit heeft onder andere te maken met de verzameling en verwerking van data en de termijnen voor het invullen van enquêtes door externe partij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98<text:tab/><text:page-number text:select-page="current"/></text:p>
      </style:footer>
    </style:master-page>
    <style:master-page xmlns:sdu-fn="http://schema.sdu.nl/2011/07/functions" style:name="Landscape" style:page-layout-name="landscape-margin-text">
      <style:footer>
        <text:p text:style-name="footer">Tweede Kamer, vergaderjaar 2014-2015, 34 00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regering; Reactie op verzoek van de vaste commissie voor Financiën over het toesturen van de evaluatie van de innovatiebox</dc:title>
    <meta:user-defined meta:name="OVERHEIDop.ParlID/DC.identifier">kst-34002-98</meta:user-defined>
    <meta:user-defined meta:name="OVERHEIDop.ondernummer">98</meta:user-defined>
    <meta:user-defined meta:name="DCTERMS.W3CDTF/DCTERMS.available">2015-03-02</meta:user-defined>
    <meta:user-defined meta:name="OVERHEIDop.KamerstukTypen/DC.type">Brief</meta:user-defined>
    <meta:user-defined meta:name="OVERHEIDop.dossiernummer">34002</meta:user-defined>
    <meta:user-defined meta:name="OVERHEIDop.documenttitel">Reactie op verzoek van de vaste commissie voor Financiën over het toesturen van de evaluatie van de innovatiebox</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Reactie op verzoek van de vaste commissie voor Financiën over het toesturen van de evaluatie van de innovatiebox</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