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96<text:tab/>BRIEF VAN DE STAATSSECRETARIS VAN FINANCIËN</text:h>
      <text:p text:style-name="ifm_p_mt.3.76mm_ifm">Aan de Voorzitter van de Tweede Kamer der Staten-Generaal</text:p>
      <text:p text:style-name="ifm_p_mt.3.76mm_ifm">Den Haag, 18 februari 2015</text:p>
      <text:p text:style-name="ifm_p_mt.3.76mm_ifm">In mijn brief van 21 januari 2015 (Kamerstuk 34 002, nr. 91) heb ik toegezegd om zodra de kasontvangsten van de brandstofaccijnzen over geheel 2014 bekend zijn, deze zo spoedig mogelijk naar uw Kamer te sturen.</text:p>
      <text:p text:style-name="ifm_p_mt.3.76mm_ifm">De feitelijke, niet gecorrigeerde ontvangsten uit de accijns op diesel en LPG in 2014 komen 202 miljoen euro hoger uit dan in 2013, in lijn met de raming in de Miljoenennota 2015 (Kamerstuk 34 000, nr. 1). De accijns op benzine laat in 2014 een toename zien van 82 miljoen eur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Gerealiseerde ontvangsten brandstof accijnzen in 2013 en 2014, EMU-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text:span text:style-name="ifm_span_font.semi-bold_ifm">Benzine</text:span></text:p>
          </table:table-cell>
          <table:table-cell table:style-name="table.cell.padding-top.top.pleft.pright">
            <text:p text:style-name="text.cell.6.5.right">3.960</text:p>
          </table:table-cell>
          <table:table-cell table:style-name="table.cell.padding-top.top.pleft.pright">
            <text:p text:style-name="text.cell.6.5.right">4.042</text:p>
          </table:table-cell>
          <table:table-cell table:style-name="table.cell.padding-top.top.pleft.pright">
            <text:p text:style-name="text.cell.6.5.right">82</text:p>
          </table:table-cell>
        </table:table-row>
        <table:table-row>
          <table:table-cell table:style-name="table.cell.border-bottom.top">
            <text:p text:style-name="text.cell.6.5.left"><text:span text:style-name="ifm_span_font.semi-bold_ifm">Diesel en LPG</text:span></text:p>
          </table:table-cell>
          <table:table-cell table:style-name="table.cell.border-bottom.top.pleft.pright">
            <text:p text:style-name="text.cell.6.5.right">3.629</text:p>
          </table:table-cell>
          <table:table-cell table:style-name="table.cell.border-bottom.top.pleft.pright">
            <text:p text:style-name="text.cell.6.5.right">3.832</text:p>
          </table:table-cell>
          <table:table-cell table:style-name="table.cell.border-bottom.top.pleft.pright">
            <text:p text:style-name="text.cell.6.5.right">202</text:p>
          </table:table-cell>
        </table:table-row>
      </table:table>
      <text:p text:style-name="ifm_p_mt.3.76mm_ifm">Zoals eerder al aan uw kamer gemeld heeft zich in 2014 een kasverschuiving in de accijnsopbrengsten voorgedaan. Om een zo zuiver mogelijk beeld te geven van het daadwerkelijke brandstofverbruik in 2014 heb ik in eerdere brieven de voor dit incident gecorrigeerde opbrengst genoemd. De gecorrigeerde inkomsten uit accijns op diesel en LPG in 2014 komen 102 miljoen euro hoger uit dan in 2013. Dit cijfer is vergelijkbaar met de meeropbrengst van 96 miljoen zoals genoemd in mijn brief van 22 januari jl. (Kamerstuk 34 002, nr. 92). Voor benzine komen de gecorrigeerde opbrengsten 19 miljoen euro lager uit dan in 2013.</text:p>
      <text:p text:style-name="ifm_p_mt.3.76mm_ifm">In de eerste week van maart ontvangt u een brief met mijn reactie op de aanbevelingen van het lid Omtzigt (CDA) ten aanzien van de brandstofaccijnzen. De analyse van de oldtimers vergt nog het nodige werk en zal daarom wat langer op zich laten wach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96<text:tab/><text:page-number text:select-page="current"/></text:p>
      </style:footer>
    </style:master-page>
    <style:master-page xmlns:sdu-fn="http://schema.sdu.nl/2011/07/functions" style:name="Landscape" style:page-layout-name="landscape-margin-text">
      <style:footer>
        <text:p text:style-name="footer">Tweede Kamer, vergaderjaar 2014-2015, 34 00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Brief regering; Kasontvangsten van de brandstofaccijnzen over geheel 2014</dc:title>
    <meta:user-defined meta:name="OVERHEIDop.ParlID/DC.identifier">kst-34002-96</meta:user-defined>
    <meta:user-defined meta:name="OVERHEIDop.ondernummer">96</meta:user-defined>
    <meta:user-defined meta:name="DCTERMS.W3CDTF/DCTERMS.available">2015-02-24</meta:user-defined>
    <meta:user-defined meta:name="OVERHEIDop.KamerstukTypen/DC.type">Brief</meta:user-defined>
    <meta:user-defined meta:name="OVERHEIDop.dossiernummer">34002</meta:user-defined>
    <meta:user-defined meta:name="OVERHEIDop.documenttitel">Kasontvangsten van de brandstofaccijnzen over geheel 2014</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Kasontvangsten van de brandstofaccijnzen over geheel 2014</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