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95<text:note text:id="ID-464476-d36e52" text:note-class="footnote"><text:note-citation text:label="1 ">1</text:note-citation><text:note-body><text:p text:style-name="ifm_p_font.normal_size.6.93pt_mt..5mm_indent.-0.1161in_mleft.0.1161in_ifm">De bijbehorende lijst van vragen en antwoorden is reeds gedrukt onder Kamerstuk 34 002, nr. 78 op 18 november 2014</text:p></text:note-body></text:note>
         
      <text:tab/>BRIEF VAN DE ALGEMENE REKENKAMER</text:h>
      <text:p text:style-name="ifm_p_mt.3.76mm_ifm">Aan de Voorzitter van de Tweede Kamer der Staten-Generaal</text:p>
      <text:p text:style-name="ifm_p_mt.3.76mm_ifm">Den Haag, 2 september 2014</text:p>
      <text:p text:style-name="ifm_p_mt.3.76mm_ifm">Hierbij bieden wij u aan de op 25 augustus 2014 door ons vastgestelde publicatie <text:span text:style-name="ifm_span_font.italic_ifm">Versobering heffingskorting groen beleggen. Realisatie en effect</text:span>
                  <text:note text:id="ID-464476-d36e74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ze publicatie is de vierde in de reeks <text:span text:style-name="ifm_span_font.italic_ifm">Zicht op bezuinigingen</text:span>. Tegelijkertijd publiceren wij op onze website www.rekenkamer.nl het bijbehorende achtergronddocument<text:note text:id="ID-464476-d36e88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 Stuiveling,<text:line-break/>president</text:p>
      <text:p text:style-name="ifm_p_mt.3.76mm_ifm"><text:line-break/>dr. Ellen M.A. van 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02, nr. 95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02, nr. 95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5); Brief Algemene Rekenkamer; Aanbieding publicatie en achtergronddocument 'Versobering heffingskorting groen beleggen. Realisatie en effect'</dc:title>
    <meta:user-defined meta:name="OVERHEIDop.ParlID/DC.identifier">kst-34002-95</meta:user-defined>
    <meta:user-defined meta:name="OVERHEIDop.ondernummer">95</meta:user-defined>
    <meta:user-defined meta:name="DCTERMS.W3CDTF/DCTERMS.available">2015-02-19</meta:user-defined>
    <meta:user-defined meta:name="OVERHEIDop.KamerstukTypen/DC.type">Brief</meta:user-defined>
    <meta:user-defined meta:name="OVERHEIDop.dossiernummer">34002</meta:user-defined>
    <meta:user-defined meta:name="OVERHEIDop.documenttitel">Aanbieding publicatie en achtergronddocument 'Versobering heffingskorting groen beleggen. Realisatie en effect'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Brief Algemene Rekenkamer; Aanbieding publicatie en achtergronddocument 'Versobering heffingskorting groen beleggen. Realisatie en effect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