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2<text:tab/>BRIEF VAN DE STAATSSECRETARIS VAN FINANCIËN</text:h>
      <text:p text:style-name="ifm_p_mt.3.76mm_ifm">Aan de Voorzitter van de Tweede Kamer der Staten-Generaal</text:p>
      <text:p text:style-name="ifm_p_mt.3.76mm_ifm">Den Haag, 22 januari 2015</text:p>
      <text:p text:style-name="ifm_p_mt.3.76mm_ifm">In de brief van 21 januari jongstleden (Kamerstuk 34 002, nr. 91) heb ik de Kamer toegezegd de meest recente en beschikbare gegevens met betrekking tot de kasontvangsten over de brandstofaccijnzen toe te sturen. De kasontvangsten hebben betrekking op de verkopen tot en met november. De cijfers zijn samengevat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Mutatie kasontvangsten 2014 ten opzichte van 2013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n–mrt<text:span text:style-name="ifm_span_font.superscript_ifm"><text:bookmark-ref text:reference-format="text" text:ref-name="ID-450712-d36e88">1</text:bookmark-ref></text:span>
                                 </text:span></text:p>
            </table:table-cell>
            <table:table-cell table:style-name="table.cell.border-top.border-bottom.padding-top.bottom.pleft.pright">
              <text:p text:style-name="text.cell.6.5.right"><text:span text:style-name="ifm_span_font.semi-bold_ifm">Jan–apr<text:span text:style-name="ifm_span_font.superscript_ifm"><text:bookmark-ref text:reference-format="text" text:ref-name="ID-450712-d36e99">2</text:bookmark-ref></text:span></text:span></text:p>
            </table:table-cell>
            <table:table-cell table:style-name="table.cell.border-top.border-bottom.padding-top.bottom.pleft.pright">
              <text:p text:style-name="text.cell.6.5.right"><text:span text:style-name="ifm_span_font.bold_ifm">Jan–nov</text:span></text:p>
            </table:table-cell>
          </table:table-row>
        </table:table-header-rows>
        <table:table-row>
          <table:table-cell table:style-name="table.cell.padding-top.top">
            <text:p text:style-name="text.cell.6.5.left"><text:span text:style-name="ifm_span_font.semi-bold_ifm">Lichte olie (benzine)</text:span></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 45</text:p>
          </table:table-cell>
        </table:table-row>
        <table:table-row>
          <table:table-cell table:style-name="table.cell.border-bottom.top">
            <text:p text:style-name="text.cell.6.5.left"><text:span text:style-name="ifm_span_font.semi-bold_ifm">Overige minerale oliën (waaronder diesel en LPG)</text:span></text:p>
          </table:table-cell>
          <table:table-cell table:style-name="table.cell.border-bottom.top.pleft.pright">
            <text:p text:style-name="text.cell.6.5.right">51</text:p>
          </table:table-cell>
          <table:table-cell table:style-name="table.cell.border-bottom.top.pleft.pright">
            <text:p text:style-name="text.cell.6.5.right">73</text:p>
          </table:table-cell>
          <table:table-cell table:style-name="table.cell.border-bottom.top.pleft.pright">
            <text:p text:style-name="text.cell.6.5.right">96</text:p>
          </table:table-cell>
        </table:table-row>
        <table:table-row>
          <table:table-cell table:style-name="table.cell." table:number-columns-spanned="4">
            <text:p text:style-name="ifm_p_font.normal_size.6.93pt_mt..5mm_indent.-0.1161in_mleft.0.1161in_ifm"><text:bookmark-start text:name="ID-450712-d36e88"/><text:span text:style-name="ifm_span_font.superscript_size.6.93pt_ifm">1</text:span><text:s/><text:bookmark-end text:name="ID-450712-d36e88"/>Kamerstuk 33 752, nr. 93.</text:p>
            <text:p text:style-name="ifm_p_font.normal_size.6.93pt_mt..5mm_indent.-0.1161in_mleft.0.1161in_ifm"><text:bookmark-start text:name="ID-450712-d36e99"/><text:span text:style-name="ifm_span_font.superscript_size.6.93pt_ifm">2</text:span><text:s/><text:bookmark-end text:name="ID-450712-d36e99"/>Kamerstuk 33 752, nr. 108.</text:p>
          </table:table-cell>
        </table:table-row>
      </table:table>
      <text:p text:style-name="ifm_p_mt.3.76mm_ifm">Zoals in de evaluatie in mei vorig jaar is gemeld, is in januari 2014 sprake geweest van een incidentele ontvangst bij zowel lichte olie als bij de overige minerale oliën (waaronder diesel en LPG). Op dezelfde wijze als in de evaluatie zijn in bovenstaande tabel de kasontvangsten voor dit incident in januari 2014 gecorrigeerd. Dit geeft een realistischer beeld van de opbrengsten in 2014. Was er ten tijde van de evaluatie bij benzine in het eerste kwartaal van 2014 nog sprake van een toename van 3 miljoen euro, tot en met november is dit omgeslagen in een daling van 45 miljoen euro. Bij de overige minerale oliën (waaronder diesel en LPG) was de toename in het eerste kwartaal 51 miljoen euro. Tot en met november is de toename 96 miljoen euro.</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2<text:tab/><text:page-number text:select-page="current"/></text:p>
      </style:footer>
    </style:master-page>
    <style:master-page xmlns:sdu-fn="http://schema.sdu.nl/2011/07/functions" style:name="Landscape" style:page-layout-name="landscape-margin-text">
      <style:footer>
        <text:p text:style-name="footer">Tweede Kamer, vergaderjaar 2014-2015, 34 00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Nadere reactie op verzoek van het lid Bashir, gedaan tijdens de regeling van werkzaamheden d.d. 20 januari 2015, over recente cijfers inzake brandstofaccijns</dc:title>
    <meta:user-defined meta:name="OVERHEIDop.ParlID/DC.identifier">kst-34002-92</meta:user-defined>
    <meta:user-defined meta:name="OVERHEIDop.ondernummer">92</meta:user-defined>
    <meta:user-defined meta:name="DCTERMS.W3CDTF/DCTERMS.available">2015-01-26</meta:user-defined>
    <meta:user-defined meta:name="OVERHEIDop.KamerstukTypen/DC.type">Brief</meta:user-defined>
    <meta:user-defined meta:name="OVERHEIDop.dossiernummer">34002</meta:user-defined>
    <meta:user-defined meta:name="OVERHEIDop.documenttitel">Nadere reactie op verzoek van het lid Bashir, gedaan tijdens de regeling van werkzaamheden d.d. 20 januari 2015, over recente cijfers inzake brandstofaccijns</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Nadere reactie op verzoek van het lid Bashir, gedaan tijdens de regeling van werkzaamheden d.d. 20 januari 2015, over recente cijfers inzake brandstofaccijns</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