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9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Nr. 90
      <text:tab/>MOTIE VAN HET LID VAN KLAVEREN</text:h>
      <text:p text:style-name="ifm_p_ifm">Voorgesteld 22 januari 2015</text:p>
      <text:p text:style-name="ifm_p_mt.3.76mm_ifm">De Kamer,</text:p>
      <text:p text:style-name="ifm_p_mt.3.76mm_ifm">gehoord de beraadslaging,</text:p>
      <text:p text:style-name="ifm_p_mt.3.76mm_ifm">constaterende dat uit verschillende onderzoeken de economische voordelen van een uniform btw-tarief blijken;</text:p>
      <text:p text:style-name="ifm_p_mt.3.76mm_ifm">constaterende dat het huidige btw-tarief op brandstof 21% is;</text:p>
      <text:p text:style-name="ifm_p_mt.3.76mm_ifm">overwegende dat het uniformeren van het btw-tarief op 15% een verlaging betekent van de btw op brandstof;</text:p>
      <text:p text:style-name="ifm_p_mt.3.76mm_ifm">verzoekt de regering om, het btw-tarief te uniformeren op 15% en dekking te halen uit de bestaande btw-vrijstellingen, alsmede uit de belastinguitgaven aan innovatie en vergroening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2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2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belastingwetten en enige andere wetten (Belastingplan 2015); Motie; Motie van het lid Van Klaveren over uniformeren van het btw-tarief op 15%</dc:title>
    <meta:user-defined meta:name="OVERHEIDop.ParlID/DC.identifier">kst-34002-90</meta:user-defined>
    <meta:user-defined meta:name="OVERHEIDop.ondernummer">90</meta:user-defined>
    <meta:user-defined meta:name="DCTERMS.W3CDTF/DCTERMS.available">2015-01-23</meta:user-defined>
    <meta:user-defined meta:name="OVERHEIDop.KamerstukTypen/DC.type">Motie</meta:user-defined>
    <meta:user-defined meta:name="OVERHEIDop.dossiernummer">34002</meta:user-defined>
    <meta:user-defined meta:name="OVERHEIDop.documenttitel">Motie van het lid Van Klaveren over uniformeren van het btw-tarief op 15%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Wijziging van enkele belastingwetten en enige andere wetten (Belastingplan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5); Motie; Motie van het lid Van Klaveren over uniformeren van het btw-tarief op 15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