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2-84-n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84 HERDRUK<text:note text:id="ID-447827-d36e52" text:note-class="footnote"><text:note-citation text:label="1 ">1</text:note-citation><text:note-body><text:p text:style-name="ifm_p_font.normal_size.6.93pt_mt..5mm_indent.-0.1161in_mleft.0.1161in_ifm">Eerder abusievelijk gedrukt onder Kamerstuk 33 752, nr. 111 wat hiermee komt te vervallen.</text:p></text:note-body></text:note><text:tab/>BRIEF VAN DE STAATSSECRETARIS VAN FINANCIËN</text:h>
      <text:p text:style-name="ifm_p_mt.3.76mm_ifm">Aan de Voorzitter van de Tweede Kamer der Staten-Generaal</text:p>
      <text:p text:style-name="ifm_p_mt.3.76mm_ifm">Den Haag, 5 december 2014</text:p>
      <text:p text:style-name="ifm_p_mt.3.76mm_ifm">Op 19 juni 2014 heeft de vaste commissie voor Financiën een brief gestuurd in reactie op het verslag van een schriftelijk overleg over pensioen in eigen beheer, ontklemming fiscale oudedagsreserves en stakingslijfrenten en verruiming kleine afkoopregeling lijfrenten.<text:note text:id="ID-447827-d36e72" text:note-class="footnote"><text:note-citation text:label="2 ">2</text:note-citation><text:note-body><text:p text:style-name="ifm_p_font.normal_size.6.93pt_mt..5mm_indent.-0.1161in_mleft.0.1161in_ifm">Kamerstuk 33 752, nr. 94.</text:p></text:note-body></text:note></text:p>
      <text:p text:style-name="ifm_p_ifm">De commissie verzoekt mij uw Kamer te informeren over de termijn waarbinnen ik met een nadere uitwerking van mogelijke oplossingsrichtingen kom voor de problematiek omtrent het pensioen in eigen beheer. Zo spoedig mogelijk maar in ieder geval voor het meireces zal ik met een nadere uitwerking van mogelijke oplossingsrichtingen komen. Idealiter spreek ik in die brief een voorkeur uit voor één variant, waarover ik vervolgens graag met uw Kamer in debat ga.</text:p>
      <text:p text:style-name="ifm_p_mt.3.76mm_ifm">Deze termijn heb ik eveneens genoemd in het mondelinge overleg met de Eerste Kamer inzake toekomstperspectieven pensioenen in eigen beheer op 4 november jongstleden en is nogmaals bevestigd in mijn brief van 5 december aan de Eerste Kamer met de memorie van antwoord bij het wetsvoorstel Belastingplan 2015.</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84<text:tab/><text:page-number text:select-page="current"/></text:p>
      </style:footer>
    </style:master-page>
    <style:master-page xmlns:sdu-fn="http://schema.sdu.nl/2011/07/functions" style:name="Landscape" style:page-layout-name="landscape-margin-text">
      <style:footer>
        <text:p text:style-name="footer">Tweede Kamer, vergaderjaar 2014-2015, 34 002,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Brief regering; Stand van zaken toekomstperspectief pensioen in eigen beheer (herdruk)</dc:title>
    <meta:user-defined meta:name="OVERHEIDop.ParlID/DC.identifier">kst-34002-84-n1</meta:user-defined>
    <meta:user-defined meta:name="OVERHEIDop.ondernummer">84</meta:user-defined>
    <meta:user-defined meta:name="DCTERMS.W3CDTF/DCTERMS.available">2015-01-20</meta:user-defined>
    <meta:user-defined meta:name="OVERHEIDop.KamerstukTypen/DC.type">Brief</meta:user-defined>
    <meta:user-defined meta:name="OVERHEIDop.dossiernummer">34002</meta:user-defined>
    <meta:user-defined meta:name="OVERHEIDop.documenttitel">Stand van zaken toekomstperspectief pensioen in eigen beheer (herdruk)</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Brief regering; Stand van zaken toekomstperspectief pensioen in eigen beheer (herdruk)</meta:user-defined>
    <meta:user-defined meta:name="OVERHEIDop.publicationName">Kamerstuk</meta:user-defined>
    <meta:user-defined meta:name="OVERHEID.Organisatietype/OVERHEID.organisationType">staten generaal</meta:user-defined>
    <meta:user-defined meta:name="DCTERMS.W3CDTF/DCTERMS.issued">2014-12-05</meta:user-defined>
    <meta:user-defined meta:name="OVERHEID.Informatietype/DC.type">officiële publicatie</meta:user-defined>
    <meta:user-defined meta:name="OVERHEID.TaxonomieBeleidsagenda/OVERHEID.category">Financiën | Belasting</meta:user-defined>
    <meta:user-defined meta:name="OVERHEIDop.versieInformatie">Herdruk</meta:user-defined>
  </office:meta>
</office:document-meta>
</file>